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f30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4c9f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792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91a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64d7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cccc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b3d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5acb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5a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635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f3f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4 Август 2022г." office:value-type="string" table:style-name="ce47">
            <text:p>На 24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cf3f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3.93" office:value-type="string" table:style-name="a691aa3">
            <text:p>293.9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2.38" office:value-type="string" table:style-name="ce61">
            <text:p>122.3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6" office:value-type="string" table:style-name="ce61">
            <text:p>26</text:p>
          </table:table-cell>
          <table:table-cell calcext:value-type="string" office:string-value="62.92" office:value-type="string" table:style-name="ce61">
            <text:p>62.92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1.23" office:value-type="string" table:style-name="ce61">
            <text:p>71.2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64d7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.33" office:value-type="string" table:style-name="a8cccc1">
            <text:p>61.33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33" office:value-type="string" table:style-name="ce61">
            <text:p>133</text:p>
          </table:table-cell>
          <table:table-cell calcext:value-type="string" office:string-value="61.33" office:value-type="string" table:style-name="ce61">
            <text:p>61.3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9635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48.19" office:value-type="string" table:style-name="ac95a09">
            <text:p>548.1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6.70" office:value-type="string" table:style-name="ce61">
            <text:p>86.70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296.77" office:value-type="string" table:style-name="ce61">
            <text:p>296.77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33" office:value-type="string" table:style-name="ce61">
            <text:p>33</text:p>
          </table:table-cell>
          <table:table-cell calcext:value-type="string" office:string-value="5.90" office:value-type="string" table:style-name="ce61">
            <text:p>5.9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f309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51.93" office:value-type="string" table:style-name="ab5acb6">
            <text:p>151.93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28" office:value-type="string" table:style-name="ce61">
            <text:p>128</text:p>
          </table:table-cell>
          <table:table-cell calcext:value-type="string" office:string-value="68.53" office:value-type="string" table:style-name="ce61">
            <text:p>68.5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7923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8.23" office:value-type="string" table:style-name="a92b3d4">
            <text:p>338.23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13.31" office:value-type="string" table:style-name="ce61">
            <text:p>113.31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08" office:value-type="string" table:style-name="ce61">
            <text:p>108</text:p>
          </table:table-cell>
          <table:table-cell calcext:value-type="string" office:string-value="110.73" office:value-type="string" table:style-name="ce61">
            <text:p>110.73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6.24" office:value-type="string" table:style-name="ce61">
            <text:p>36.2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2" office:value-type="string" table:style-name="ce61">
            <text:p>22</text:p>
          </table:table-cell>
          <table:table-cell calcext:value-type="string" office:string-value="53.46" office:value-type="string" table:style-name="ce61">
            <text:p>53.4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93.61" office:value-type="string" table:style-name="a64c9fa">
            <text:p>1393.6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.08.2022</text:date>, <text:time>11:37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