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d4a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c34d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edc2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8299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9a6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9b3b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ac9a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e48d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ae9d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5b3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dbc8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5 Август 2022г." office:value-type="string" table:style-name="ce47">
            <text:p>На 25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ce48d9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96.94" office:value-type="string" table:style-name="af5b384">
            <text:p>296.94</text:p>
          </table:table-cell>
          <table:table-cell/>
        </table:table-row>
        <table:table-row>
          <table:table-cell/>
          <table:table-cell table:style-name="ce45"/>
          <table:table-cell office:string-value="Рыба, тушенная в томате с овощами" office:value-type="string" table:number-columns-spanned="5" table:number-rows-spanned="1" table:style-name="ce50">
            <text:p>Рыба, тушенная в томате с овощами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86.13" office:value-type="string" table:style-name="ce61">
            <text:p>86.13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90.84" office:value-type="string" table:style-name="ce61">
            <text:p>90.8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4" office:value-type="string" table:style-name="ce61">
            <text:p>24</text:p>
          </table:table-cell>
          <table:table-cell calcext:value-type="string" office:string-value="58.08" office:value-type="string" table:style-name="ce61">
            <text:p>58.08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682995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53" office:value-type="string" table:style-name="a79a638">
            <text:p>52.53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1" office:value-type="string" table:style-name="ce61">
            <text:p>101</text:p>
          </table:table-cell>
          <table:table-cell calcext:value-type="string" office:string-value="52.53" office:value-type="string" table:style-name="ce61">
            <text:p>52.53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fdbc85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15.03" office:value-type="string" table:style-name="a0d4a59">
            <text:p>615.03</text:p>
          </table:table-cell>
          <table:table-cell/>
        </table:table-row>
        <table:table-row>
          <table:table-cell/>
          <table:table-cell table:style-name="ce45"/>
          <table:table-cell office:string-value="Борщ летний " office:value-type="string" table:number-columns-spanned="5" table:number-rows-spanned="1" table:style-name="ce50">
            <text:p>Борщ летний 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87.49" office:value-type="string" table:style-name="ce61">
            <text:p>87.49</text:p>
          </table:table-cell>
          <table:table-cell/>
        </table:table-row>
        <table:table-row>
          <table:table-cell/>
          <table:table-cell table:style-name="ce45"/>
          <table:table-cell office:string-value="Плов из говядины " office:value-type="string" table:number-columns-spanned="5" table:number-rows-spanned="1" table:style-name="ce50">
            <text:p>Плов из говядины </text:p>
          </table:table-cell>
          <table:covered-table-cell/>
          <table:covered-table-cell/>
          <table:covered-table-cell/>
          <table:covered-table-cell/>
          <table:table-cell calcext:value-type="string" office:string-value="158" office:value-type="string" table:style-name="ce61">
            <text:p>158</text:p>
          </table:table-cell>
          <table:table-cell calcext:value-type="string" office:string-value="337.43" office:value-type="string" table:style-name="ce61">
            <text:p>337.43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" office:value-type="string" table:number-columns-spanned="5" table:number-rows-spanned="1" table:style-name="ce50">
            <text:p>Икра кабачков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1.29" office:value-type="string" table:style-name="ce61">
            <text:p>31.2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6" office:value-type="string" table:style-name="ce61">
            <text:p>46</text:p>
          </table:table-cell>
          <table:table-cell calcext:value-type="string" office:string-value="112.92" office:value-type="string" table:style-name="ce61">
            <text:p>112.92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5.90" office:value-type="string" table:style-name="ce61">
            <text:p>45.9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5edc25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41.28" office:value-type="string" table:style-name="ab9b3b0">
            <text:p>241.28</text:p>
          </table:table-cell>
          <table:table-cell/>
        </table:table-row>
        <table:table-row>
          <table:table-cell/>
          <table:table-cell table:style-name="ce45"/>
          <table:table-cell office:string-value="Пирожок печеный с яблоками" office:value-type="string" table:number-columns-spanned="5" table:number-rows-spanned="1" table:style-name="ce50">
            <text:p>Пирожок печеный с яблоками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72.75" office:value-type="string" table:style-name="ce61">
            <text:p>172.75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28" office:value-type="string" table:style-name="ce61">
            <text:p>128</text:p>
          </table:table-cell>
          <table:table-cell calcext:value-type="string" office:string-value="68.53" office:value-type="string" table:style-name="ce61">
            <text:p>68.53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dae9db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97.75" office:value-type="string" table:style-name="abac9a8">
            <text:p>297.75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 " office:value-type="string" table:number-columns-spanned="5" table:number-rows-spanned="1" table:style-name="ce50">
            <text:p>Суп молочный с крупой манной 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108.96" office:value-type="string" table:style-name="ce61">
            <text:p>108.9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8" office:value-type="string" table:style-name="ce61">
            <text:p>48</text:p>
          </table:table-cell>
          <table:table-cell calcext:value-type="string" office:string-value="116.16" office:value-type="string" table:style-name="ce61">
            <text:p>116.16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2.63" office:value-type="string" table:style-name="ce61">
            <text:p>72.6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503.53" office:value-type="string" table:style-name="a5c34d0">
            <text:p>1503.53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4">24.08.2022</text:date>, <text:time>10:49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9" meta:object-count="0"/>
  </office:meta>
</office:document-meta>
</file>