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6134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9c29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0bd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5050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b65a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6adf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85dc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708c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a76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a0dd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ce3d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6 Август 2022г." office:value-type="string" table:style-name="ce47">
            <text:p>На 26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7b65a8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99.45" office:value-type="string" table:style-name="a16134a">
            <text:p>299.45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&quot;Геркулес&quot; жидкая" office:value-type="string" table:number-columns-spanned="5" table:number-rows-spanned="1" table:style-name="ce50">
            <text:p>Каша из овсяных хлопьев "Геркулес"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44.24" office:value-type="string" table:style-name="ce61">
            <text:p>144.2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60.65" office:value-type="string" table:style-name="ce61">
            <text:p>60.65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9" office:value-type="string" table:style-name="ce61">
            <text:p>9</text:p>
          </table:table-cell>
          <table:table-cell calcext:value-type="string" office:string-value="32.67" office:value-type="string" table:style-name="ce61">
            <text:p>32.67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fce3d8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4.11" office:value-type="string" table:style-name="ab708cc">
            <text:p>54.11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17" office:value-type="string" table:style-name="ce61">
            <text:p>117</text:p>
          </table:table-cell>
          <table:table-cell calcext:value-type="string" office:string-value="54.11" office:value-type="string" table:style-name="ce61">
            <text:p>54.11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86adff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48.95" office:value-type="string" table:style-name="a30bde3">
            <text:p>548.95</text:p>
          </table:table-cell>
          <table:table-cell/>
        </table:table-row>
        <table:table-row>
          <table:table-cell/>
          <table:table-cell table:style-name="ce45"/>
          <table:table-cell office:string-value="Суп из овощей" office:value-type="string" table:number-columns-spanned="5" table:number-rows-spanned="1" table:style-name="ce50">
            <text:p>Суп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7.96" office:value-type="string" table:style-name="ce61">
            <text:p>77.96</text:p>
          </table:table-cell>
          <table:table-cell/>
        </table:table-row>
        <table:table-row>
          <table:table-cell/>
          <table:table-cell table:style-name="ce45"/>
          <table:table-cell office:string-value="Тефтели из говядины в молочном соусе" office:value-type="string" table:number-columns-spanned="5" table:number-rows-spanned="1" table:style-name="ce50">
            <text:p>Тефтели из говядины в молоч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55" office:value-type="string" table:style-name="ce61">
            <text:p>55</text:p>
          </table:table-cell>
          <table:table-cell calcext:value-type="string" office:string-value="206.49" office:value-type="string" table:style-name="ce61">
            <text:p>206.49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4.62" office:value-type="string" table:style-name="ce61">
            <text:p>114.62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29" office:value-type="string" table:style-name="ce61">
            <text:p>29</text:p>
          </table:table-cell>
          <table:table-cell calcext:value-type="string" office:string-value="4.35" office:value-type="string" table:style-name="ce61">
            <text:p>4.35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1" office:value-type="string" table:style-name="ce61">
            <text:p>41</text:p>
          </table:table-cell>
          <table:table-cell calcext:value-type="string" office:string-value="99.63" office:value-type="string" table:style-name="ce61">
            <text:p>99.63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65050e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32.85" office:value-type="string" table:style-name="aba7641">
            <text:p>132.85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1" office:value-type="string" table:style-name="ce61">
            <text:p>171</text:p>
          </table:table-cell>
          <table:table-cell calcext:value-type="string" office:string-value="90.85" office:value-type="string" table:style-name="ce61">
            <text:p>90.85</text:p>
          </table:table-cell>
          <table:table-cell/>
        </table:table-row>
        <table:table-row>
          <table:table-cell/>
          <table:table-cell table:style-name="ce45"/>
          <table:table-cell office:string-value="Вафли порционные" office:value-type="string" table:number-columns-spanned="5" table:number-rows-spanned="1" table:style-name="ce50">
            <text:p>Вафли порционны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2.00" office:value-type="string" table:style-name="ce61">
            <text:p>42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985dce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0.15" office:value-type="string" table:style-name="a19c29b">
            <text:p>420.15</text:p>
          </table:table-cell>
          <table:table-cell/>
        </table:table-row>
        <table:table-row>
          <table:table-cell/>
          <table:table-cell table:style-name="ce45"/>
          <table:table-cell office:string-value="Вареники ленивые со сметаной" office:value-type="string" table:number-columns-spanned="5" table:number-rows-spanned="1" table:style-name="ce50">
            <text:p>Вареники ленивые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248.51" office:value-type="string" table:style-name="ce61">
            <text:p>248.5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50.53" office:value-type="string" table:style-name="ce61">
            <text:p>50.53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50" office:value-type="string" table:style-name="ce61">
            <text:p>52.5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68.61" office:value-type="string" table:style-name="ce61">
            <text:p>68.6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455.51" office:value-type="string" table:style-name="aca0dd5">
            <text:p>1455.5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5">25.08.2022</text:date>, <text:time>11:54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