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24c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4a7c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0cde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069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5edf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074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6d9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89b9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9dba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a974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8008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3 Август 2022г." office:value-type="string" table:style-name="ce47">
            <text:p>На 03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a974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62.12" office:value-type="string" table:style-name="ad89b9f">
            <text:p>262.1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99.31" office:value-type="string" table:style-name="ce61">
            <text:p>99.3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1" office:value-type="string" table:style-name="ce61">
            <text:p>21</text:p>
          </table:table-cell>
          <table:table-cell calcext:value-type="string" office:string-value="51.76" office:value-type="string" table:style-name="ce61">
            <text:p>51.76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6.43" office:value-type="string" table:style-name="ce61">
            <text:p>36.43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4.62" office:value-type="string" table:style-name="ce61">
            <text:p>74.62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8008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7.50" office:value-type="string" table:style-name="ab6d927">
            <text:p>57.5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24" office:value-type="string" table:style-name="ce61">
            <text:p>124</text:p>
          </table:table-cell>
          <table:table-cell calcext:value-type="string" office:string-value="57.50" office:value-type="string" table:style-name="ce61">
            <text:p>57.5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0cde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3.63" office:value-type="string" table:style-name="ab07416">
            <text:p>483.63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148.46" office:value-type="string" table:style-name="ce61">
            <text:p>148.46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09" office:value-type="string" table:style-name="ce61">
            <text:p>109</text:p>
          </table:table-cell>
          <table:table-cell calcext:value-type="string" office:string-value="110.00" office:value-type="string" table:style-name="ce61">
            <text:p>110.00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.36" office:value-type="string" table:style-name="ce61">
            <text:p>7.3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5edf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73.39" office:value-type="string" table:style-name="ad9dba5">
            <text:p>173.3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9" office:value-type="string" table:style-name="ce61">
            <text:p>169</text:p>
          </table:table-cell>
          <table:table-cell calcext:value-type="string" office:string-value="89.99" office:value-type="string" table:style-name="ce61">
            <text:p>89.99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24a7c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2.82" office:value-type="string" table:style-name="a024c62">
            <text:p>282.82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96.97" office:value-type="string" table:style-name="ce61">
            <text:p>96.97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08.77" office:value-type="string" table:style-name="ce61">
            <text:p>108.77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18.10" office:value-type="string" table:style-name="ce61">
            <text:p>18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4" office:value-type="string" table:style-name="ce61">
            <text:p>14</text:p>
          </table:table-cell>
          <table:table-cell calcext:value-type="string" office:string-value="34.49" office:value-type="string" table:style-name="ce61">
            <text:p>34.4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259.46" office:value-type="string" table:style-name="a406980">
            <text:p>1259.4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2.08.2022</text:date>, <text:time>11:25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