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3b86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18ec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9d20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626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9e9c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5eda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9796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6569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f430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5ae8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c39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08 Август 2022г." office:value-type="string" table:style-name="ce47">
            <text:p>На 08 Август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И.О. Саркисян Э.М" office:value-type="string" table:style-name="ce60">
            <text:p>И.О. Саркисян Э.М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Ясли" office:value-type="string" table:number-columns-spanned="7" table:number-rows-spanned="2" table:style-name="ce48">
            <text:p>Ясли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29d201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20.86" office:value-type="string" table:style-name="a562613">
            <text:p>320.86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апуста тушеная " office:value-type="string" table:number-columns-spanned="5" table:number-rows-spanned="1" table:style-name="ce50">
            <text:p>Капуста тушеная 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74.43" office:value-type="string" table:style-name="ce61">
            <text:p>74.43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9" office:value-type="string" table:style-name="ce61">
            <text:p>9</text:p>
          </table:table-cell>
          <table:table-cell calcext:value-type="string" office:string-value="35.10" office:value-type="string" table:style-name="ce61">
            <text:p>35.1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4.49" office:value-type="string" table:style-name="ce61">
            <text:p>24.49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89796a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2.00" office:value-type="string" table:style-name="afc3970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a6569f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939.18" office:value-type="string" table:style-name="aaf4302">
            <text:p>939.18</text:p>
          </table:table-cell>
          <table:table-cell/>
        </table:table-row>
        <table:table-row>
          <table:table-cell/>
          <table:table-cell table:style-name="ce45"/>
          <table:table-cell office:string-value="Суп с макаронными изделиями и картофелем" office:value-type="string" table:number-columns-spanned="5" table:number-rows-spanned="1" table:style-name="ce50">
            <text:p>Суп с макаронными изделиями и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75.77" office:value-type="string" table:style-name="ce61">
            <text:p>75.77</text:p>
          </table:table-cell>
          <table:table-cell/>
        </table:table-row>
        <table:table-row>
          <table:table-cell/>
          <table:table-cell table:style-name="ce45"/>
          <table:table-cell office:string-value="Птица тушеная " office:value-type="string" table:number-columns-spanned="5" table:number-rows-spanned="1" table:style-name="ce50">
            <text:p>Птица тушеная 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535.26" office:value-type="string" table:style-name="ce61">
            <text:p>535.26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08" office:value-type="string" table:style-name="ce61">
            <text:p>108</text:p>
          </table:table-cell>
          <table:table-cell calcext:value-type="string" office:string-value="112.85" office:value-type="string" table:style-name="ce61">
            <text:p>112.85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70" office:value-type="string" table:style-name="ce61">
            <text:p>70</text:p>
          </table:table-cell>
          <table:table-cell calcext:value-type="string" office:string-value="169.40" office:value-type="string" table:style-name="ce61">
            <text:p>169.4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45.90" office:value-type="string" table:style-name="ce61">
            <text:p>45.90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59e9cb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53.11" office:value-type="string" table:style-name="ac5ae8e">
            <text:p>353.11</text:p>
          </table:table-cell>
          <table:table-cell/>
        </table:table-row>
        <table:table-row>
          <table:table-cell/>
          <table:table-cell table:style-name="ce45"/>
          <table:table-cell office:string-value="Ватрушка с творожным фаршем" office:value-type="string" table:number-columns-spanned="5" table:number-rows-spanned="1" table:style-name="ce50">
            <text:p>Ватрушка с творожным фаршем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250.53" office:value-type="string" table:style-name="ce61">
            <text:p>250.53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94" office:value-type="string" table:style-name="ce61">
            <text:p>194</text:p>
          </table:table-cell>
          <table:table-cell calcext:value-type="string" office:string-value="102.58" office:value-type="string" table:style-name="ce61">
            <text:p>102.58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218ec8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28.66" office:value-type="string" table:style-name="a85eda7">
            <text:p>428.66</text:p>
          </table:table-cell>
          <table:table-cell/>
        </table:table-row>
        <table:table-row>
          <table:table-cell/>
          <table:table-cell table:style-name="ce45"/>
          <table:table-cell office:string-value="Каша &quot;Дружба&quot;" office:value-type="string" table:number-columns-spanned="5" table:number-rows-spanned="1" table:style-name="ce50">
            <text:p>Каша "Дружба"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172.83" office:value-type="string" table:style-name="ce61">
            <text:p>172.83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145.20" office:value-type="string" table:style-name="ce61">
            <text:p>145.20</text:p>
          </table:table-cell>
          <table:table-cell/>
        </table:table-row>
        <table:table-row>
          <table:table-cell/>
          <table:table-cell table:style-name="ce45"/>
          <table:table-cell office:string-value="Молоко кипяченое " office:value-type="string" table:number-columns-spanned="5" table:number-rows-spanned="1" table:style-name="ce50">
            <text:p>Молоко кипяченое 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110.63" office:value-type="string" table:style-name="ce61">
            <text:p>110.63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2093.81" office:value-type="string" table:style-name="a03b868">
            <text:p>2093.81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5">05.08.2022</text:date>, <text:time>11:17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2" meta:object-count="0"/>
  </office:meta>
</office:document-meta>
</file>