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4fa5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a8ab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02e4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8d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8b6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10ea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172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db50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8f9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848e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b6c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5 Август 2022г." office:value-type="string" table:style-name="ce47">
            <text:p>На 25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нна Владимировна" office:value-type="string" table:style-name="ce60">
            <text:p>Лебедевич Анна Владимировна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a8ab2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5.35" office:value-type="string" table:style-name="a3e8d55">
            <text:p>375.35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77" office:value-type="string" table:style-name="ce61">
            <text:p>77</text:p>
          </table:table-cell>
          <table:table-cell calcext:value-type="string" office:string-value="98.22" office:value-type="string" table:style-name="ce61">
            <text:p>98.22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2.52" office:value-type="string" table:style-name="ce61">
            <text:p>132.5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2" office:value-type="string" table:style-name="ce61">
            <text:p>32</text:p>
          </table:table-cell>
          <table:table-cell calcext:value-type="string" office:string-value="79.18" office:value-type="string" table:style-name="ce61">
            <text:p>79.18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02e4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82" office:value-type="string" table:style-name="ac8f955">
            <text:p>51.82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51.82" office:value-type="string" table:style-name="ce61">
            <text:p>51.82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38b6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63.36" office:value-type="string" table:style-name="a717247">
            <text:p>663.36</text:p>
          </table:table-cell>
          <table:table-cell/>
        </table:table-row>
        <table:table-row>
          <table:table-cell/>
          <table:table-cell table:style-name="ce45"/>
          <table:table-cell office:string-value="Борщ летний " office:value-type="string" table:number-columns-spanned="5" table:number-rows-spanned="1" table:style-name="ce50">
            <text:p>Борщ летн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8.98" office:value-type="string" table:style-name="ce61">
            <text:p>108.98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 " office:value-type="string" table:number-columns-spanned="5" table:number-rows-spanned="1" table:style-name="ce50">
            <text:p>Плов из говядины </text:p>
          </table:table-cell>
          <table:covered-table-cell/>
          <table:covered-table-cell/>
          <table:covered-table-cell/>
          <table:covered-table-cell/>
          <table:table-cell calcext:value-type="string" office:string-value="195" office:value-type="string" table:style-name="ce61">
            <text:p>195</text:p>
          </table:table-cell>
          <table:table-cell calcext:value-type="string" office:string-value="342.02" office:value-type="string" table:style-name="ce61">
            <text:p>342.02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37.82" office:value-type="string" table:style-name="ce61">
            <text:p>37.8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119.57" office:value-type="string" table:style-name="ce61">
            <text:p>119.57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710ea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33" office:value-type="string" table:style-name="af848ef">
            <text:p>314.33</text:p>
          </table:table-cell>
          <table:table-cell/>
        </table:table-row>
        <table:table-row>
          <table:table-cell/>
          <table:table-cell table:style-name="ce45"/>
          <table:table-cell office:string-value="Пирожок печеный с яблоками" office:value-type="string" table:number-columns-spanned="5" table:number-rows-spanned="1" table:style-name="ce50">
            <text:p>Пирожок печеный с яблоками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23.59" office:value-type="string" table:style-name="ce61">
            <text:p>223.5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0" office:value-type="string" table:style-name="ce61">
            <text:p>170</text:p>
          </table:table-cell>
          <table:table-cell calcext:value-type="string" office:string-value="90.74" office:value-type="string" table:style-name="ce61">
            <text:p>90.7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8db50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9.16" office:value-type="string" table:style-name="afeb6ce">
            <text:p>339.16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 " office:value-type="string" table:number-columns-spanned="5" table:number-rows-spanned="1" table:style-name="ce50">
            <text:p>Суп молочный с крупой манно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1.84" office:value-type="string" table:style-name="ce61">
            <text:p>121.8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54" office:value-type="string" table:style-name="ce61">
            <text:p>54</text:p>
          </table:table-cell>
          <table:table-cell calcext:value-type="string" office:string-value="131.99" office:value-type="string" table:style-name="ce61">
            <text:p>131.99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5.33" office:value-type="string" table:style-name="ce61">
            <text:p>85.3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44.02" office:value-type="string" table:style-name="a04fa5b">
            <text:p>1744.0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4">24.08.2022</text:date>, <text:time>10:26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