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6cdc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39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a70a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ad23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58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d7d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23cf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ba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3dc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ac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5db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30 Август 2022г." office:value-type="string" table:style-name="ce47">
            <text:p>На 30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23dc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5.30" office:value-type="string" table:style-name="a945883">
            <text:p>375.3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99" office:value-type="string" table:style-name="ce61">
            <text:p>199</text:p>
          </table:table-cell>
          <table:table-cell calcext:value-type="string" office:string-value="138.32" office:value-type="string" table:style-name="ce61">
            <text:p>138.3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5.31" office:value-type="string" table:style-name="ce61">
            <text:p>35.31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f5db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.49" office:value-type="string" table:style-name="a06cdce">
            <text:p>50.49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9" office:value-type="string" table:style-name="ce61">
            <text:p>109</text:p>
          </table:table-cell>
          <table:table-cell calcext:value-type="string" office:string-value="50.49" office:value-type="string" table:style-name="ce61">
            <text:p>50.49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23cf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49.67" office:value-type="string" table:style-name="ab9ba32">
            <text:p>849.6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1.36" office:value-type="string" table:style-name="ce61">
            <text:p>191.36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74.04" office:value-type="string" table:style-name="ce61">
            <text:p>174.04</text:p>
          </table:table-cell>
          <table:table-cell/>
        </table:table-row>
        <table:table-row>
          <table:table-cell/>
          <table:table-cell table:style-name="ce45"/>
          <table:table-cell office:string-value="Каша перловая рассыпчатая" office:value-type="string" table:number-columns-spanned="5" table:number-rows-spanned="1" table:style-name="ce50">
            <text:p>Каша перло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260.24" office:value-type="string" table:style-name="ce61">
            <text:p>260.24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13" office:value-type="string" table:style-name="ce61">
            <text:p>45.1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3.93" office:value-type="string" table:style-name="ce61">
            <text:p>123.93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a70a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9.97" office:value-type="string" table:style-name="ad2ac39">
            <text:p>309.97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203.41" office:value-type="string" table:style-name="ce61">
            <text:p>203.4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1" office:value-type="string" table:style-name="ce61">
            <text:p>201</text:p>
          </table:table-cell>
          <table:table-cell calcext:value-type="string" office:string-value="106.56" office:value-type="string" table:style-name="ce61">
            <text:p>106.5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ad23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5.15" office:value-type="string" table:style-name="a283919">
            <text:p>525.15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46.92" office:value-type="string" table:style-name="ce61">
            <text:p>246.92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34.41" office:value-type="string" table:style-name="ce61">
            <text:p>34.4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02" office:value-type="string" table:style-name="ce61">
            <text:p>95.0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10.58" office:value-type="string" table:style-name="a98d7d8">
            <text:p>2110.5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29.08.2022</text:date>, <text:time>10:3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