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08 августа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09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09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71.25</text:p>
          </table:table-cell>
          <table:covered-table-cell table:style-name="ce52"/>
          <table:table-cell table:style-name="ce52" office:value-type="string" table:number-columns-spanned="2" table:number-rows-spanned="1">
            <text:p>86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Щи из свежей капусты с картофелем</text:p>
          </table:table-cell>
          <table:table-cell table:style-name="ce78" office:value-type="string">
            <text:p>Оладьи из печени по-кунцевски 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86</text:p>
          </table:table-cell>
          <table:table-cell table:style-name="ce85" office:value-type="string">
            <text:p>86</text:p>
          </table:table-cell>
          <table:table-cell table:number-columns-repeated="10" table:style-name="ce58" office:value-type="string">
            <text:p>86</text:p>
          </table:table-cell>
          <table:table-cell table:number-columns-repeated="4" table:style-name="ce58" office:value-type="string">
            <text:p>35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120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39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00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9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48</text:p>
          </table:table-cell>
          <table:table-cell table:number-columns-repeated="2" table:style-name="ce74" office:value-type="string">
            <text:p>180</text:p>
          </table:table-cell>
          <table:table-cell table:style-name="ce74" office:value-type="string">
            <text:p>58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39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чень говяжья охлажле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1047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98.86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8.5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style-name="ce75" office:value-type="string">
            <text:p>5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4</text:p>
          </table:table-cell>
          <table:table-cell table:style-name="ce74" office:value-type="string">
            <text:p>0.17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43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7</text:p>
          </table:table-cell>
          <table:table-cell table:style-name="ce74" office:value-type="string">
            <text:p>0.4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style-name="ce75" office:value-type="string">
            <text:p>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7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4</text:p>
          </table:table-cell>
          <table:table-cell table:style-name="ce74" office:value-type="string">
            <text:p>0.17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8.21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08.97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96.43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1.3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4.15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3.81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3.38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86.03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.84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.62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24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6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0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8.6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4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55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9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22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35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style-name="ce75" office:value-type="string">
            <text:p>1.96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1.82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style-name="ce74" office:value-type="string">
            <text:p>0.17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1.02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нная крупа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30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8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6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69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всяные хлопь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66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30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.0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52</text:p>
          </table:table-cell>
          <table:table-cell table:style-name="ce74" office:value-type="string">
            <text:p>0.43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69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6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8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Запеканка из творога</text:p>
          </table:table-cell>
          <table:table-cell table:style-name="ce78" office:value-type="string">
            <text:p>Соус молочный сладки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Щи из свежей капусты с картофелем</text:p>
          </table:table-cell>
          <table:table-cell table:style-name="ce78" office:value-type="string">
            <text:p>Оладьи из печени по-кунцевски 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Яйцо вареное</text:p>
          </table:table-cell>
          <table:table-cell table:style-name="ce78" office:value-type="string">
            <text:p>Кофейный напиток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ряни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5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58.1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5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.2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2" table:style-name="ce75" office:value-type="string">
            <text:p>1</text:p>
          </table:table-cell>
          <table:table-cell table:style-name="ce75" office:value-type="string">
            <text:p>0.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2" table:style-name="ce74" office:value-type="string">
            <text:p>0.09</text:p>
          </table:table-cell>
          <table:table-cell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2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95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бло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5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0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8.6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49.9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6.38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2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.2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8.61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.3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3.94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2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</text:p>
          </table:table-cell>
          <table:table-cell table:style-name="ce75" office:value-type="string">
            <text:p>12.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3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29</text:p>
          </table:table-cell>
          <table:table-cell table:style-name="ce74" office:value-type="string">
            <text:p>1.0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51.13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4.4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9.66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39.66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3.41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1.39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48.83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офейный напиток (сухой)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15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.4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9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12:1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8-08T12:15:40.03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599" meta:object-count="0"/>
  </office:meta>
</office:document-meta>
</file>