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4c53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13f7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6710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c3c0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a42a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b200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a9f7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342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41a4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461a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9534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2 Сентябрь 2022г." office:value-type="string" table:style-name="ce47">
            <text:p>На 12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d95344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5.51" office:value-type="string" table:style-name="ab342e7">
            <text:p>335.51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163.68" office:value-type="string" table:style-name="ce61">
            <text:p>163.68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5.88" office:value-type="string" table:style-name="ce61">
            <text:p>5.8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8" office:value-type="string" table:style-name="ce61">
            <text:p>8</text:p>
          </table:table-cell>
          <table:table-cell calcext:value-type="string" office:string-value="32.34" office:value-type="string" table:style-name="ce61">
            <text:p>32.3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3.61" office:value-type="string" table:style-name="ce61">
            <text:p>23.61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6c3c08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.80" office:value-type="string" table:style-name="a9b200f">
            <text:p>36.8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79" office:value-type="string" table:style-name="ce61">
            <text:p>79</text:p>
          </table:table-cell>
          <table:table-cell calcext:value-type="string" office:string-value="36.80" office:value-type="string" table:style-name="ce61">
            <text:p>36.8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461ab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25.21" office:value-type="string" table:style-name="a66710e">
            <text:p>625.21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4.50" office:value-type="string" table:style-name="ce61">
            <text:p>104.50</text:p>
          </table:table-cell>
          <table:table-cell/>
        </table:table-row>
        <table:table-row>
          <table:table-cell/>
          <table:table-cell table:style-name="ce45"/>
          <table:table-cell office:string-value="Котлеты из птицы припущенные " office:value-type="string" table:number-columns-spanned="5" table:number-rows-spanned="1" table:style-name="ce50">
            <text:p>Котлеты из птицы припущенные </text:p>
          </table:table-cell>
          <table:covered-table-cell/>
          <table:covered-table-cell/>
          <table:covered-table-cell/>
          <table:covered-table-cell/>
          <table:table-cell calcext:value-type="string" office:string-value="37" office:value-type="string" table:style-name="ce61">
            <text:p>37</text:p>
          </table:table-cell>
          <table:table-cell calcext:value-type="string" office:string-value="248.45" office:value-type="string" table:style-name="ce61">
            <text:p>248.45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52.42" office:value-type="string" table:style-name="ce61">
            <text:p>152.42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7.06" office:value-type="string" table:style-name="ce61">
            <text:p>7.0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28" office:value-type="string" table:style-name="ce61">
            <text:p>28</text:p>
          </table:table-cell>
          <table:table-cell calcext:value-type="string" office:string-value="67.76" office:value-type="string" table:style-name="ce61">
            <text:p>67.76</text:p>
          </table:table-cell>
          <table:table-cell/>
        </table:table-row>
        <table:table-row>
          <table:table-cell/>
          <table:table-cell table:style-name="ce45"/>
          <table:table-cell office:string-value="Компот из сушеных фруктов " office:value-type="string" table:number-columns-spanned="5" table:number-rows-spanned="1" table:style-name="ce50">
            <text:p>Компот из сушеных фруктов 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02" office:value-type="string" table:style-name="ce61">
            <text:p>45.02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8a42a1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1.12" office:value-type="string" table:style-name="aaa9f7f">
            <text:p>321.12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38.95" office:value-type="string" table:style-name="ce61">
            <text:p>238.9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82.17" office:value-type="string" table:style-name="ce61">
            <text:p>82.17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41a40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0.43" office:value-type="string" table:style-name="a413f7f">
            <text:p>240.43</text:p>
          </table:table-cell>
          <table:table-cell/>
        </table:table-row>
        <table:table-row>
          <table:table-cell/>
          <table:table-cell table:style-name="ce45"/>
          <table:table-cell office:string-value="Рагу из овощей" office:value-type="string" table:number-columns-spanned="5" table:number-rows-spanned="1" table:style-name="ce50">
            <text:p>Рагу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26" office:value-type="string" table:style-name="ce61">
            <text:p>126</text:p>
          </table:table-cell>
          <table:table-cell calcext:value-type="string" office:string-value="110.21" office:value-type="string" table:style-name="ce61">
            <text:p>110.2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8.40" office:value-type="string" table:style-name="ce61">
            <text:p>48.4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1.82" office:value-type="string" table:style-name="ce61">
            <text:p>81.82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59.07" office:value-type="string" table:style-name="a04c53e">
            <text:p>1559.07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9">09.09.2022</text:date>, <text:time>10:31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