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ba9c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2d8a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0a1e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75ad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7ecc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41f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2ef2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56bf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9f5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cc86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e95c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4 Сентябрь 2022г." office:value-type="string" table:style-name="ce47">
            <text:p>На 14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b56bfe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6.54" office:value-type="string" table:style-name="ab9f569">
            <text:p>346.54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6.90" office:value-type="string" table:style-name="ce61">
            <text:p>106.9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6" office:value-type="string" table:style-name="ce61">
            <text:p>36</text:p>
          </table:table-cell>
          <table:table-cell calcext:value-type="string" office:string-value="88.89" office:value-type="string" table:style-name="ce61">
            <text:p>88.89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2.67" office:value-type="string" table:style-name="ce61">
            <text:p>32.67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80.68" office:value-type="string" table:style-name="ce61">
            <text:p>80.6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67ecc7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1.81" office:value-type="string" table:style-name="abcc86d">
            <text:p>41.81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90" office:value-type="string" table:style-name="ce61">
            <text:p>90</text:p>
          </table:table-cell>
          <table:table-cell calcext:value-type="string" office:string-value="41.81" office:value-type="string" table:style-name="ce61">
            <text:p>41.81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92ef2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52.07" office:value-type="string" table:style-name="aee95ca">
            <text:p>552.07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5.11" office:value-type="string" table:style-name="ce61">
            <text:p>85.11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23.69" office:value-type="string" table:style-name="ce61">
            <text:p>223.69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3.19" office:value-type="string" table:style-name="ce61">
            <text:p>113.19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7.20" office:value-type="string" table:style-name="ce61">
            <text:p>7.2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76.98" office:value-type="string" table:style-name="ce61">
            <text:p>76.98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32d8a3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37.40" office:value-type="string" table:style-name="a50a1ed">
            <text:p>137.40</text:p>
          </table:table-cell>
          <table:table-cell/>
        </table:table-row>
        <table:table-row>
          <table:table-cell/>
          <table:table-cell table:style-name="ce45"/>
          <table:table-cell office:string-value="Вафли порционные" office:value-type="string" table:number-columns-spanned="5" table:number-rows-spanned="1" table:style-name="ce50">
            <text:p>Вафли порционны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2.00" office:value-type="string" table:style-name="ce61">
            <text:p>42.0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1ba9ce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0.39" office:value-type="string" table:style-name="a575ad3">
            <text:p>320.39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07.01" office:value-type="string" table:style-name="ce61">
            <text:p>107.01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рассыпчатая " office:value-type="string" table:number-columns-spanned="5" table:number-rows-spanned="1" table:style-name="ce50">
            <text:p>Каша пшенная рассыпчатая 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09.44" office:value-type="string" table:style-name="ce61">
            <text:p>109.44</text:p>
          </table:table-cell>
          <table:table-cell/>
        </table:table-row>
        <table:table-row>
          <table:table-cell/>
          <table:table-cell table:style-name="ce45"/>
          <table:table-cell office:string-value="Кабачки припущенные" office:value-type="string" table:number-columns-spanned="5" table:number-rows-spanned="1" table:style-name="ce50">
            <text:p>Кабачки припущенные</text:p>
          </table:table-cell>
          <table:covered-table-cell/>
          <table:covered-table-cell/>
          <table:covered-table-cell/>
          <table:covered-table-cell/>
          <table:table-cell calcext:value-type="string" office:string-value="43" office:value-type="string" table:style-name="ce61">
            <text:p>43</text:p>
          </table:table-cell>
          <table:table-cell calcext:value-type="string" office:string-value="20.21" office:value-type="string" table:style-name="ce61">
            <text:p>20.2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4" office:value-type="string" table:style-name="ce61">
            <text:p>24</text:p>
          </table:table-cell>
          <table:table-cell calcext:value-type="string" office:string-value="59.24" office:value-type="string" table:style-name="ce61">
            <text:p>59.2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398.21" office:value-type="string" table:style-name="a741f11">
            <text:p>1398.2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13.09.2022</text:date>, <text:time>10:47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