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ae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feb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c98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e5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2f9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833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4ab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c8b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49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ab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63f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Сентябрь 2022г." office:value-type="string" table:style-name="ce47">
            <text:p>На 15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4ae5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7.72" office:value-type="string" table:style-name="acdaba4">
            <text:p>327.72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09.30" office:value-type="string" table:style-name="ce61">
            <text:p>109.30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13.62" office:value-type="string" table:style-name="ce61">
            <text:p>113.6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2.91" office:value-type="string" table:style-name="ce61">
            <text:p>42.9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bc98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.81" office:value-type="string" table:style-name="a622f9a">
            <text:p>41.8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41.81" office:value-type="string" table:style-name="ce61">
            <text:p>41.8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ac8b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8.59" office:value-type="string" table:style-name="abb4975">
            <text:p>578.5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23" office:value-type="string" table:style-name="ce61">
            <text:p>78.23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56" office:value-type="string" table:style-name="ce61">
            <text:p>56</text:p>
          </table:table-cell>
          <table:table-cell calcext:value-type="string" office:string-value="189.12" office:value-type="string" table:style-name="ce61">
            <text:p>189.1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94" office:value-type="string" table:style-name="ce61">
            <text:p>35.9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98" office:value-type="string" table:style-name="ce61">
            <text:p>76.9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963f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3.83" office:value-type="string" table:style-name="a23feb9">
            <text:p>273.83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03.69" office:value-type="string" table:style-name="ce61">
            <text:p>203.6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1" office:value-type="string" table:style-name="ce61">
            <text:p>131</text:p>
          </table:table-cell>
          <table:table-cell calcext:value-type="string" office:string-value="70.14" office:value-type="string" table:style-name="ce61">
            <text:p>70.1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1e5a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4.21" office:value-type="string" table:style-name="aa04abb">
            <text:p>374.21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66.99" office:value-type="string" table:style-name="ce61">
            <text:p>166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2.91" office:value-type="string" table:style-name="ce61">
            <text:p>42.9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7.47" office:value-type="string" table:style-name="ce61">
            <text:p>87.4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96.16" office:value-type="string" table:style-name="a7833b7">
            <text:p>1596.1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.09.2022</text:date>, <text:time>12:0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