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9e3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2f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14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48b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8ef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3a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6c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09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38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10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f09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Сентябрь 2022г." office:value-type="string" table:style-name="ce47">
            <text:p>На 16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58ef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8.09" office:value-type="string" table:style-name="a643a38">
            <text:p>448.09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218.03" office:value-type="string" table:style-name="ce61">
            <text:p>218.03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5.40" office:value-type="string" table:style-name="ce61">
            <text:p>65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8.86" office:value-type="string" table:style-name="ce61">
            <text:p>78.8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59e3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9f6c00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5f093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67.16" office:value-type="string" table:style-name="a2d1493">
            <text:p>567.16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4.96" office:value-type="string" table:style-name="ce61">
            <text:p>114.9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49" office:value-type="string" table:style-name="ce61">
            <text:p>149</text:p>
          </table:table-cell>
          <table:table-cell calcext:value-type="string" office:string-value="313.23" office:value-type="string" table:style-name="ce61">
            <text:p>313.2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8.78" office:value-type="string" table:style-name="ce61">
            <text:p>8.7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49" office:value-type="string" table:style-name="ce61">
            <text:p>45.49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62f3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0.58" office:value-type="string" table:style-name="aed10fa">
            <text:p>160.58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5" office:value-type="string" table:style-name="ce61">
            <text:p>145</text:p>
          </table:table-cell>
          <table:table-cell calcext:value-type="string" office:string-value="77.18" office:value-type="string" table:style-name="ce61">
            <text:p>77.1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f389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63.70" office:value-type="string" table:style-name="a3c48b7">
            <text:p>263.70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42.88" office:value-type="string" table:style-name="ce61">
            <text:p>142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02" office:value-type="string" table:style-name="ce61">
            <text:p>24.0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85.53" office:value-type="string" table:style-name="aca09b6">
            <text:p>1485.5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15.09.2022</text:date>, <text:time>10:3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