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8ed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d37f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b342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399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69cc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a458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40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7d2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4bdd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0800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f6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Сентябрь 2022г." office:value-type="string" table:style-name="ce47">
            <text:p>На 20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b342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59.40" office:value-type="string" table:style-name="ae0800e">
            <text:p>259.40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39.43" office:value-type="string" table:style-name="ce61">
            <text:p>139.4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4" office:value-type="string" table:style-name="ce61">
            <text:p>24</text:p>
          </table:table-cell>
          <table:table-cell calcext:value-type="string" office:string-value="58.08" office:value-type="string" table:style-name="ce61">
            <text:p>58.08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4bdd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00" office:value-type="string" table:style-name="a4a458e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46.00" office:value-type="string" table:style-name="ce61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e7d2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8.10" office:value-type="string" table:style-name="a028ed4">
            <text:p>488.10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0.35" office:value-type="string" table:style-name="ce61">
            <text:p>80.35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56.68" office:value-type="string" table:style-name="ce61">
            <text:p>156.68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5.85" office:value-type="string" table:style-name="ce61">
            <text:p>5.8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69cc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5.78" office:value-type="string" table:style-name="af9f681">
            <text:p>305.78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28.60" office:value-type="string" table:style-name="ce61">
            <text:p>228.6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45" office:value-type="string" table:style-name="ce61">
            <text:p>145</text:p>
          </table:table-cell>
          <table:table-cell calcext:value-type="string" office:string-value="77.18" office:value-type="string" table:style-name="ce61">
            <text:p>77.1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d37f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3.68" office:value-type="string" table:style-name="a239992">
            <text:p>353.6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4" office:value-type="string" table:style-name="ce61">
            <text:p>24</text:p>
          </table:table-cell>
          <table:table-cell calcext:value-type="string" office:string-value="58.08" office:value-type="string" table:style-name="ce61">
            <text:p>58.08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66.34" office:value-type="string" table:style-name="ce61">
            <text:p>66.34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52.42" office:value-type="string" table:style-name="ce61">
            <text:p>152.4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52.96" office:value-type="string" table:style-name="a824006">
            <text:p>1452.9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09:2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