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95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f1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f1fa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34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f43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d0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eed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23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a3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c4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78e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Сентябрь 2022г." office:value-type="string" table:style-name="ce47">
            <text:p>На 21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f1fa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4.59" office:value-type="string" table:style-name="a05952a">
            <text:p>274.5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8.13" office:value-type="string" table:style-name="ce61">
            <text:p>118.1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51.47" office:value-type="string" table:style-name="ce61">
            <text:p>51.47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7.59" office:value-type="string" table:style-name="ce61">
            <text:p>67.5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1f18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.00" office:value-type="string" table:style-name="aa1d060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40.00" office:value-type="string" table:style-name="ce61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ef43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1.96" office:value-type="string" table:style-name="ab1a3ff">
            <text:p>481.9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36" office:value-type="string" table:style-name="ce61">
            <text:p>86.36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271.54" office:value-type="string" table:style-name="ce61">
            <text:p>271.54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5.74" office:value-type="string" table:style-name="ce61">
            <text:p>5.7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4.68" office:value-type="string" table:style-name="ce61">
            <text:p>44.6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978e0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0.39" office:value-type="string" table:style-name="aa7231d">
            <text:p>150.3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66.99" office:value-type="string" table:style-name="ce61">
            <text:p>66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dc43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53" office:value-type="string" table:style-name="aa6eed3">
            <text:p>345.53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32.14" office:value-type="string" table:style-name="ce61">
            <text:p>132.1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09.82" office:value-type="string" table:style-name="ce61">
            <text:p>109.8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17" office:value-type="string" table:style-name="ce61">
            <text:p>36.1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2.91" office:value-type="string" table:style-name="ce61">
            <text:p>42.9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292.47" office:value-type="string" table:style-name="a893453">
            <text:p>1292.4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0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