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568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5dc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29b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5a9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e5c1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70c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603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372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1aa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a6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79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Сентябрь 2022г." office:value-type="string" table:style-name="ce47">
            <text:p>На 22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5dc3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65.81" office:value-type="string" table:style-name="a056849">
            <text:p>265.81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71.60" office:value-type="string" table:style-name="ce61">
            <text:p>71.60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0.84" office:value-type="string" table:style-name="ce61">
            <text:p>90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7" office:value-type="string" table:style-name="ce61">
            <text:p>17</text:p>
          </table:table-cell>
          <table:table-cell calcext:value-type="string" office:string-value="41.48" office:value-type="string" table:style-name="ce61">
            <text:p>41.4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f1aa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.80" office:value-type="string" table:style-name="af37920">
            <text:p>36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36.80" office:value-type="string" table:style-name="ce61">
            <text:p>36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25a9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9.29" office:value-type="string" table:style-name="a837202">
            <text:p>529.29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4.62" office:value-type="string" table:style-name="ce61">
            <text:p>84.62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140" office:value-type="string" table:style-name="ce61">
            <text:p>140</text:p>
          </table:table-cell>
          <table:table-cell calcext:value-type="string" office:string-value="299.18" office:value-type="string" table:style-name="ce61">
            <text:p>299.18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1.83" office:value-type="string" table:style-name="ce61">
            <text:p>31.8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7.76" office:value-type="string" table:style-name="ce61">
            <text:p>67.7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170c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1.29" office:value-type="string" table:style-name="a3129b2">
            <text:p>331.29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9.12" office:value-type="string" table:style-name="ce61">
            <text:p>249.1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82.17" office:value-type="string" table:style-name="ce61">
            <text:p>82.1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2603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0.24" office:value-type="string" table:style-name="abea6ca">
            <text:p>310.2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33.84" office:value-type="string" table:style-name="ce61">
            <text:p>133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2.96" office:value-type="string" table:style-name="ce61">
            <text:p>82.96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44" office:value-type="string" table:style-name="ce61">
            <text:p>93.4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73.43" office:value-type="string" table:style-name="a6e5c1e">
            <text:p>1473.4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2:02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