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a2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e22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04b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8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0b2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7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d6b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99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95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fe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1b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Сентябрь 2022г." office:value-type="string" table:style-name="ce47">
            <text:p>На 23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0a2f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5.25" office:value-type="string" table:style-name="a959544">
            <text:p>285.25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6.98" office:value-type="string" table:style-name="ce61">
            <text:p>146.9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7" office:value-type="string" table:style-name="ce61">
            <text:p>17</text:p>
          </table:table-cell>
          <table:table-cell calcext:value-type="string" office:string-value="43.46" office:value-type="string" table:style-name="ce61">
            <text:p>43.4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92" office:value-type="string" table:style-name="ce61">
            <text:p>32.9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204b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.00" office:value-type="string" table:style-name="a7d0b2d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40.00" office:value-type="string" table:style-name="ce61">
            <text:p>4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2d6b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6.65" office:value-type="string" table:style-name="a7e7250">
            <text:p>536.65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98" office:value-type="string" table:style-name="ce61">
            <text:p>86.98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56" office:value-type="string" table:style-name="ce61">
            <text:p>56</text:p>
          </table:table-cell>
          <table:table-cell calcext:value-type="string" office:string-value="208.62" office:value-type="string" table:style-name="ce61">
            <text:p>208.62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3.85" office:value-type="string" table:style-name="ce61">
            <text:p>113.8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7.66" office:value-type="string" table:style-name="ce61">
            <text:p>7.6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de22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4.99" office:value-type="string" table:style-name="aff1bf6">
            <text:p>134.9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8" office:value-type="string" table:style-name="ce61">
            <text:p>168</text:p>
          </table:table-cell>
          <table:table-cell calcext:value-type="string" office:string-value="89.36" office:value-type="string" table:style-name="ce61">
            <text:p>89.36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45.63" office:value-type="string" table:style-name="ce61">
            <text:p>45.6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3fe5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8.58" office:value-type="string" table:style-name="a3e980c">
            <text:p>358.58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50.06" office:value-type="string" table:style-name="ce61">
            <text:p>250.0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4" office:value-type="string" table:style-name="ce61">
            <text:p>14</text:p>
          </table:table-cell>
          <table:table-cell calcext:value-type="string" office:string-value="36.23" office:value-type="string" table:style-name="ce61">
            <text:p>36.23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2.29" office:value-type="string" table:style-name="ce61">
            <text:p>72.2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55.47" office:value-type="string" table:style-name="a949956">
            <text:p>1355.4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0:5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