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cfaf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e5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688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788d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ef3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4dd5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2802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65bc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6a77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8366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563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8 Сентябрь 2022г." office:value-type="string" table:style-name="ce47">
            <text:p>На 28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2802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8.45" office:value-type="string" table:style-name="a1e5e48">
            <text:p>308.45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99.83" office:value-type="string" table:style-name="ce61">
            <text:p>99.8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6" office:value-type="string" table:style-name="ce61">
            <text:p>26</text:p>
          </table:table-cell>
          <table:table-cell calcext:value-type="string" office:string-value="64.44" office:value-type="string" table:style-name="ce61">
            <text:p>64.44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8" office:value-type="string" table:style-name="ce61">
            <text:p>8</text:p>
          </table:table-cell>
          <table:table-cell calcext:value-type="string" office:string-value="32.16" office:value-type="string" table:style-name="ce61">
            <text:p>32.16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4.62" office:value-type="string" table:style-name="ce61">
            <text:p>74.62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cfaf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.66" office:value-type="string" table:style-name="ace563a">
            <text:p>30.66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66" office:value-type="string" table:style-name="ce61">
            <text:p>66</text:p>
          </table:table-cell>
          <table:table-cell calcext:value-type="string" office:string-value="30.66" office:value-type="string" table:style-name="ce61">
            <text:p>30.66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b8366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82.96" office:value-type="string" table:style-name="a4ef329">
            <text:p>582.96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91.55" office:value-type="string" table:style-name="ce61">
            <text:p>91.55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57" office:value-type="string" table:style-name="ce61">
            <text:p>57</text:p>
          </table:table-cell>
          <table:table-cell calcext:value-type="string" office:string-value="215.28" office:value-type="string" table:style-name="ce61">
            <text:p>215.28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41" office:value-type="string" table:style-name="ce61">
            <text:p>111.41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5.90" office:value-type="string" table:style-name="ce61">
            <text:p>5.9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865bce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51.94" office:value-type="string" table:style-name="a4788df">
            <text:p>151.94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27" office:value-type="string" table:style-name="ce61">
            <text:p>127</text:p>
          </table:table-cell>
          <table:table-cell calcext:value-type="string" office:string-value="68.54" office:value-type="string" table:style-name="ce61">
            <text:p>68.54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4dd5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7.97" office:value-type="string" table:style-name="a268864">
            <text:p>287.97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92.36" office:value-type="string" table:style-name="ce61">
            <text:p>92.36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рассыпчатая " office:value-type="string" table:number-columns-spanned="5" table:number-rows-spanned="1" table:style-name="ce50">
            <text:p>Каша пшенная рассыпчатая 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09.44" office:value-type="string" table:style-name="ce61">
            <text:p>109.44</text:p>
          </table:table-cell>
          <table:table-cell/>
        </table:table-row>
        <table:table-row>
          <table:table-cell/>
          <table:table-cell table:style-name="ce45"/>
          <table:table-cell office:string-value="Кабачки припущенные" office:value-type="string" table:number-columns-spanned="5" table:number-rows-spanned="1" table:style-name="ce50">
            <text:p>Кабачки припущенные</text:p>
          </table:table-cell>
          <table:covered-table-cell/>
          <table:covered-table-cell/>
          <table:covered-table-cell/>
          <table:covered-table-cell/>
          <table:table-cell calcext:value-type="string" office:string-value="36" office:value-type="string" table:style-name="ce61">
            <text:p>36</text:p>
          </table:table-cell>
          <table:table-cell calcext:value-type="string" office:string-value="18.80" office:value-type="string" table:style-name="ce61">
            <text:p>18.8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17" office:value-type="string" table:style-name="ce61">
            <text:p>17</text:p>
          </table:table-cell>
          <table:table-cell calcext:value-type="string" office:string-value="42.88" office:value-type="string" table:style-name="ce61">
            <text:p>42.88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361.98" office:value-type="string" table:style-name="aa6a77d">
            <text:p>1361.9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27.09.2022</text:date>, <text:time>11:08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