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6ed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1d57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72cb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bc0bb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f60f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170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8a0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fa3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ade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5bbe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133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6 Сентябрь 2022г." office:value-type="string" table:style-name="ce47">
            <text:p>На 06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Ясли" office:value-type="string" table:number-columns-spanned="7" table:number-rows-spanned="2" table:style-name="ce48">
            <text:p>Ясли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bc0bb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4.65" office:value-type="string" table:style-name="ad6adee">
            <text:p>394.65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99" office:value-type="string" table:style-name="ce61">
            <text:p>99</text:p>
          </table:table-cell>
          <table:table-cell calcext:value-type="string" office:string-value="198.58" office:value-type="string" table:style-name="ce61">
            <text:p>198.58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8.78" office:value-type="string" table:style-name="ce61">
            <text:p>48.7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5.40" office:value-type="string" table:style-name="ce61">
            <text:p>85.4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71d572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36ed69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8a01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88.04" office:value-type="string" table:style-name="ab17003">
            <text:p>588.04</text:p>
          </table:table-cell>
          <table:table-cell/>
        </table:table-row>
        <table:table-row>
          <table:table-cell/>
          <table:table-cell table:style-name="ce45"/>
          <table:table-cell office:string-value="Щи из свежей капусты с картофелем" office:value-type="string" table:number-columns-spanned="5" table:number-rows-spanned="1" table:style-name="ce50">
            <text:p>Щи из свежей капусты с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84.45" office:value-type="string" table:style-name="ce61">
            <text:p>84.45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61" office:value-type="string" table:style-name="ce61">
            <text:p>61</text:p>
          </table:table-cell>
          <table:table-cell calcext:value-type="string" office:string-value="203.11" office:value-type="string" table:style-name="ce61">
            <text:p>203.11</text:p>
          </table:table-cell>
          <table:table-cell/>
        </table:table-row>
        <table:table-row>
          <table:table-cell/>
          <table:table-cell table:style-name="ce45"/>
          <table:table-cell office:string-value="Каша перловая рассыпчатая" office:value-type="string" table:number-columns-spanned="5" table:number-rows-spanned="1" table:style-name="ce50">
            <text:p>Каша перло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131.67" office:value-type="string" table:style-name="ce61">
            <text:p>131.6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6.10" office:value-type="string" table:style-name="ce61">
            <text:p>6.10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6.81" office:value-type="string" table:style-name="ce61">
            <text:p>116.81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5.90" office:value-type="string" table:style-name="ce61">
            <text:p>45.9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c9fa33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01.06" office:value-type="string" table:style-name="a772cb1">
            <text:p>301.06</text:p>
          </table:table-cell>
          <table:table-cell/>
        </table:table-row>
        <table:table-row>
          <table:table-cell/>
          <table:table-cell table:style-name="ce45"/>
          <table:table-cell office:string-value="Булочка домашняя " office:value-type="string" table:number-columns-spanned="5" table:number-rows-spanned="1" table:style-name="ce50">
            <text:p>Булочка домашняя 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30.08" office:value-type="string" table:style-name="ce61">
            <text:p>230.0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33" office:value-type="string" table:style-name="ce61">
            <text:p>133</text:p>
          </table:table-cell>
          <table:table-cell calcext:value-type="string" office:string-value="70.98" office:value-type="string" table:style-name="ce61">
            <text:p>70.98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9f60f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5.84" office:value-type="string" table:style-name="af5bbed">
            <text:p>405.84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&quot;Геркулес&quot; жидкая" office:value-type="string" table:number-columns-spanned="5" table:number-rows-spanned="1" table:style-name="ce50">
            <text:p>Каша из овсяных хлопьев "Геркулес"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158.07" office:value-type="string" table:style-name="ce61">
            <text:p>158.0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5.40" office:value-type="string" table:style-name="ce61">
            <text:p>85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5.53" office:value-type="string" table:style-name="ce61">
            <text:p>85.5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41.59" office:value-type="string" table:style-name="afc133f">
            <text:p>1741.59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5.09.2022</text:date>, <text:time>12:0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