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49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e5d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34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a6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05a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5c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a6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d6f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1e2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71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12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Сентябрь 2022г." office:value-type="string" table:style-name="ce47">
            <text:p>На 08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712f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6.42" office:value-type="string" table:style-name="a663468">
            <text:p>276.42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58" office:value-type="string" table:style-name="ce61">
            <text:p>58</text:p>
          </table:table-cell>
          <table:table-cell calcext:value-type="string" office:string-value="82.71" office:value-type="string" table:style-name="ce61">
            <text:p>82.71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85.74" office:value-type="string" table:style-name="ce61">
            <text:p>85.7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9" office:value-type="string" table:style-name="ce61">
            <text:p>19</text:p>
          </table:table-cell>
          <table:table-cell calcext:value-type="string" office:string-value="46.08" office:value-type="string" table:style-name="ce61">
            <text:p>46.0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0719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.07" office:value-type="string" table:style-name="a0d49ae">
            <text:p>34.07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34.07" office:value-type="string" table:style-name="ce61">
            <text:p>34.0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3e5d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5.07" office:value-type="string" table:style-name="ac3a6f6">
            <text:p>615.07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5" office:value-type="string" table:style-name="ce61">
            <text:p>79.55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61" office:value-type="string" table:style-name="ce61">
            <text:p>161</text:p>
          </table:table-cell>
          <table:table-cell calcext:value-type="string" office:string-value="332.49" office:value-type="string" table:style-name="ce61">
            <text:p>332.49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1.65" office:value-type="string" table:style-name="ce61">
            <text:p>31.6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5.48" office:value-type="string" table:style-name="ce61">
            <text:p>125.4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51e2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51.95" office:value-type="string" table:style-name="a6fa6c5">
            <text:p>251.9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3" office:value-type="string" table:style-name="ce61">
            <text:p>143</text:p>
          </table:table-cell>
          <table:table-cell calcext:value-type="string" office:string-value="76.08" office:value-type="string" table:style-name="ce61">
            <text:p>76.08</text:p>
          </table:table-cell>
          <table:table-cell/>
        </table:table-row>
        <table:table-row>
          <table:table-cell/>
          <table:table-cell table:style-name="ce45"/>
          <table:table-cell office:string-value="Пирожок печеный с яблоками" office:value-type="string" table:number-columns-spanned="5" table:number-rows-spanned="1" table:style-name="ce50">
            <text:p>Пирожок печеный с яблок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75.87" office:value-type="string" table:style-name="ce61">
            <text:p>175.8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f5ca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5.60" office:value-type="string" table:style-name="aad05a9">
            <text:p>205.6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4.27" office:value-type="string" table:style-name="ce61">
            <text:p>94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1.48" office:value-type="string" table:style-name="ce61">
            <text:p>41.48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9.85" office:value-type="string" table:style-name="ce61">
            <text:p>69.8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83.11" office:value-type="string" table:style-name="acfd6f0">
            <text:p>1383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.09.2022</text:date>, <text:time>12:2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