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5a036f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5bd8b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5ca01c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8254b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861a1a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92f53b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afb1a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b4b361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e1b9f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fa4af4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fccd2a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09 Сентябрь 2022г." office:value-type="string" table:style-name="ce47">
            <text:p>На 09 Сентябрь 2022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Лебедевич А В" office:value-type="string" table:style-name="ce60">
            <text:p>Лебедевич А В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Ясли" office:value-type="string" table:number-columns-spanned="7" table:number-rows-spanned="2" table:style-name="ce48">
            <text:p>Ясли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fccd2a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29.05" office:value-type="string" table:style-name="a861a1a">
            <text:p>329.05</text:p>
          </table:table-cell>
          <table:table-cell/>
        </table:table-row>
        <table:table-row>
          <table:table-cell/>
          <table:table-cell table:style-name="ce45"/>
          <table:table-cell office:string-value="Каша из овсяных хлопьев &quot;Геркулес&quot; жидкая" office:value-type="string" table:number-columns-spanned="5" table:number-rows-spanned="1" table:style-name="ce50">
            <text:p>Каша из овсяных хлопьев "Геркулес" жидкая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147.87" office:value-type="string" table:style-name="ce61">
            <text:p>147.87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35" office:value-type="string" table:style-name="ce61">
            <text:p>35</text:p>
          </table:table-cell>
          <table:table-cell calcext:value-type="string" office:string-value="86.95" office:value-type="string" table:style-name="ce61">
            <text:p>86.95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7.40" office:value-type="string" table:style-name="ce61">
            <text:p>37.40</text:p>
          </table:table-cell>
          <table:table-cell/>
        </table:table-row>
        <table:table-row>
          <table:table-cell/>
          <table:table-cell table:style-name="ce45"/>
          <table:table-cell office:string-value="Сыр полутвердый (порциями)" office:value-type="string" table:number-columns-spanned="5" table:number-rows-spanned="1" table:style-name="ce50">
            <text:p>Сыр полутвердый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8" office:value-type="string" table:style-name="ce61">
            <text:p>8</text:p>
          </table:table-cell>
          <table:table-cell calcext:value-type="string" office:string-value="32.34" office:value-type="string" table:style-name="ce61">
            <text:p>32.34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24.49" office:value-type="string" table:style-name="ce61">
            <text:p>24.49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92f53b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55.20" office:value-type="string" table:style-name="aafb1a1">
            <text:p>55.20</text:p>
          </table:table-cell>
          <table:table-cell/>
        </table:table-row>
        <table:table-row>
          <table:table-cell/>
          <table:table-cell table:style-name="ce45"/>
          <table:table-cell office:string-value="Соки овощные, фруктовые и ягодные" office:value-type="string" table:number-columns-spanned="5" table:number-rows-spanned="1" table:style-name="ce50">
            <text:p>Соки овощные, фруктовые и ягодные</text:p>
          </table:table-cell>
          <table:covered-table-cell/>
          <table:covered-table-cell/>
          <table:covered-table-cell/>
          <table:covered-table-cell/>
          <table:table-cell calcext:value-type="string" office:string-value="119" office:value-type="string" table:style-name="ce61">
            <text:p>119</text:p>
          </table:table-cell>
          <table:table-cell calcext:value-type="string" office:string-value="55.20" office:value-type="string" table:style-name="ce61">
            <text:p>55.20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fa4af4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579.22" office:value-type="string" table:style-name="a5bd8b1">
            <text:p>579.22</text:p>
          </table:table-cell>
          <table:table-cell/>
        </table:table-row>
        <table:table-row>
          <table:table-cell/>
          <table:table-cell table:style-name="ce45"/>
          <table:table-cell office:string-value="Суп из овощей" office:value-type="string" table:number-columns-spanned="5" table:number-rows-spanned="1" table:style-name="ce50">
            <text:p>Суп из овощей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84.25" office:value-type="string" table:style-name="ce61">
            <text:p>84.25</text:p>
          </table:table-cell>
          <table:table-cell/>
        </table:table-row>
        <table:table-row>
          <table:table-cell/>
          <table:table-cell table:style-name="ce45"/>
          <table:table-cell office:string-value="Тефтели из говядины в молочном соусе" office:value-type="string" table:number-columns-spanned="5" table:number-rows-spanned="1" table:style-name="ce50">
            <text:p>Тефтели из говядины в молочном соусе</text:p>
          </table:table-cell>
          <table:covered-table-cell/>
          <table:covered-table-cell/>
          <table:covered-table-cell/>
          <table:covered-table-cell/>
          <table:table-cell calcext:value-type="string" office:string-value="71" office:value-type="string" table:style-name="ce61">
            <text:p>71</text:p>
          </table:table-cell>
          <table:table-cell calcext:value-type="string" office:string-value="262.46" office:value-type="string" table:style-name="ce61">
            <text:p>262.46</text:p>
          </table:table-cell>
          <table:table-cell/>
        </table:table-row>
        <table:table-row>
          <table:table-cell/>
          <table:table-cell table:style-name="ce45"/>
          <table:table-cell office:string-value="Картофель отварной с маслом" office:value-type="string" table:number-columns-spanned="5" table:number-rows-spanned="1" table:style-name="ce50">
            <text:p>Картофель отварной с маслом</text:p>
          </table:table-cell>
          <table:covered-table-cell/>
          <table:covered-table-cell/>
          <table:covered-table-cell/>
          <table:covered-table-cell/>
          <table:table-cell calcext:value-type="string" office:string-value="108" office:value-type="string" table:style-name="ce61">
            <text:p>108</text:p>
          </table:table-cell>
          <table:table-cell calcext:value-type="string" office:string-value="113.91" office:value-type="string" table:style-name="ce61">
            <text:p>113.91</text:p>
          </table:table-cell>
          <table:table-cell/>
        </table:table-row>
        <table:table-row>
          <table:table-cell/>
          <table:table-cell table:style-name="ce45"/>
          <table:table-cell office:string-value="Овощи свежие (порциями) помидор" office:value-type="string" table:number-columns-spanned="5" table:number-rows-spanned="1" table:style-name="ce50">
            <text:p>Овощи свежие (порциями) помидор</text:p>
          </table:table-cell>
          <table:covered-table-cell/>
          <table:covered-table-cell/>
          <table:covered-table-cell/>
          <table:covered-table-cell/>
          <table:table-cell calcext:value-type="string" office:string-value="28" office:value-type="string" table:style-name="ce61">
            <text:p>28</text:p>
          </table:table-cell>
          <table:table-cell calcext:value-type="string" office:string-value="4.94" office:value-type="string" table:style-name="ce61">
            <text:p>4.94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28" office:value-type="string" table:style-name="ce61">
            <text:p>28</text:p>
          </table:table-cell>
          <table:table-cell calcext:value-type="string" office:string-value="67.76" office:value-type="string" table:style-name="ce61">
            <text:p>67.76</text:p>
          </table:table-cell>
          <table:table-cell/>
        </table:table-row>
        <table:table-row>
          <table:table-cell/>
          <table:table-cell table:style-name="ce45"/>
          <table:table-cell office:string-value="Компот из смеси сухофруктов" office:value-type="string" table:number-columns-spanned="5" table:number-rows-spanned="1" table:style-name="ce50">
            <text:p>Компот из смеси сухофруктов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45.90" office:value-type="string" table:style-name="ce61">
            <text:p>45.90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5a036f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124.24" office:value-type="string" table:style-name="ae1b9f2">
            <text:p>124.24</text:p>
          </table:table-cell>
          <table:table-cell/>
        </table:table-row>
        <table:table-row>
          <table:table-cell/>
          <table:table-cell table:style-name="ce45"/>
          <table:table-cell office:string-value="Вафли порционные" office:value-type="string" table:number-columns-spanned="5" table:number-rows-spanned="1" table:style-name="ce50">
            <text:p>Вафли порционные</text:p>
          </table:table-cell>
          <table:covered-table-cell/>
          <table:covered-table-cell/>
          <table:covered-table-cell/>
          <table:covered-table-cell/>
          <table:table-cell calcext:value-type="string" office:string-value="20" office:value-type="string" table:style-name="ce61">
            <text:p>20</text:p>
          </table:table-cell>
          <table:table-cell calcext:value-type="string" office:string-value="42.00" office:value-type="string" table:style-name="ce61">
            <text:p>42.00</text:p>
          </table:table-cell>
          <table:table-cell/>
        </table:table-row>
        <table:table-row>
          <table:table-cell/>
          <table:table-cell table:style-name="ce45"/>
          <table:table-cell office:string-value="Кисломолочный напиток (кефир)" office:value-type="string" table:number-columns-spanned="5" table:number-rows-spanned="1" table:style-name="ce50">
            <text:p>Кисломолочный напиток (кефир)</text:p>
          </table:table-cell>
          <table:covered-table-cell/>
          <table:covered-table-cell/>
          <table:covered-table-cell/>
          <table:covered-table-cell/>
          <table:table-cell calcext:value-type="string" office:string-value="154" office:value-type="string" table:style-name="ce61">
            <text:p>154</text:p>
          </table:table-cell>
          <table:table-cell calcext:value-type="string" office:string-value="82.24" office:value-type="string" table:style-name="ce61">
            <text:p>82.24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b4b361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01.12" office:value-type="string" table:style-name="a8254b0">
            <text:p>401.12</text:p>
          </table:table-cell>
          <table:table-cell/>
        </table:table-row>
        <table:table-row>
          <table:table-cell/>
          <table:table-cell table:style-name="ce45"/>
          <table:table-cell office:string-value="Вареники ленивые со сметаной" office:value-type="string" table:number-columns-spanned="5" table:number-rows-spanned="1" table:style-name="ce50">
            <text:p>Вареники ленивые со сметаной</text:p>
          </table:table-cell>
          <table:covered-table-cell/>
          <table:covered-table-cell/>
          <table:covered-table-cell/>
          <table:covered-table-cell/>
          <table:table-cell calcext:value-type="string" office:string-value="100" office:value-type="string" table:style-name="ce61">
            <text:p>100</text:p>
          </table:table-cell>
          <table:table-cell calcext:value-type="string" office:string-value="256.43" office:value-type="string" table:style-name="ce61">
            <text:p>256.43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29" office:value-type="string" table:style-name="ce61">
            <text:p>29</text:p>
          </table:table-cell>
          <table:table-cell calcext:value-type="string" office:string-value="72.45" office:value-type="string" table:style-name="ce61">
            <text:p>72.45</text:p>
          </table:table-cell>
          <table:table-cell/>
        </table:table-row>
        <table:table-row>
          <table:table-cell/>
          <table:table-cell table:style-name="ce45"/>
          <table:table-cell office:string-value="Какао с молоком" office:value-type="string" table:number-columns-spanned="5" table:number-rows-spanned="1" table:style-name="ce50">
            <text:p>Какао с молоком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72.24" office:value-type="string" table:style-name="ce61">
            <text:p>72.24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1488.83" office:value-type="string" table:style-name="a5ca01c">
            <text:p>1488.83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08">08.09.2022</text:date>, <text:time>11:29:5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72" meta:object-count="0"/>
  </office:meta>
</office:document-meta>
</file>