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993e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6037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b0b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ab3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29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9df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04a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752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53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ab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b7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2 Сентябрь 2022г." office:value-type="string" table:style-name="ce47">
            <text:p>На 12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aab3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4.17" office:value-type="string" table:style-name="aa7526c">
            <text:p>404.1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73" office:value-type="string" table:style-name="ce61">
            <text:p>197.7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.42" office:value-type="string" table:style-name="ce61">
            <text:p>7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5.47" office:value-type="string" table:style-name="ce61">
            <text:p>85.47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55" office:value-type="string" table:style-name="ce61">
            <text:p>37.55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8.24" office:value-type="string" table:style-name="ce61">
            <text:p>48.2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76" office:value-type="string" table:style-name="ce61">
            <text:p>27.7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2abe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42" office:value-type="string" table:style-name="a3eb0bb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42" office:value-type="string" table:style-name="ce6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6037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51.64" office:value-type="string" table:style-name="af3b776">
            <text:p>751.64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8.60" office:value-type="string" table:style-name="ce61">
            <text:p>128.60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243.39" office:value-type="string" table:style-name="ce61">
            <text:p>243.39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192.43" office:value-type="string" table:style-name="ce61">
            <text:p>192.4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8.91" office:value-type="string" table:style-name="ce61">
            <text:p>8.9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4.80" office:value-type="string" table:style-name="ce61">
            <text:p>124.80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3.51" office:value-type="string" table:style-name="ce61">
            <text:p>53.5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2298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11" office:value-type="string" table:style-name="ac9535a">
            <text:p>366.11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4.12" office:value-type="string" table:style-name="ce61">
            <text:p>274.1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3" office:value-type="string" table:style-name="ce61">
            <text:p>173</text:p>
          </table:table-cell>
          <table:table-cell calcext:value-type="string" office:string-value="91.99" office:value-type="string" table:style-name="ce61">
            <text:p>91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504a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34" office:value-type="string" table:style-name="a829df6">
            <text:p>302.34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47" office:value-type="string" table:style-name="ce61">
            <text:p>147</text:p>
          </table:table-cell>
          <table:table-cell calcext:value-type="string" office:string-value="141.54" office:value-type="string" table:style-name="ce61">
            <text:p>141.5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25" office:value-type="string" table:style-name="ce61">
            <text:p>73.25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55" office:value-type="string" table:style-name="ce61">
            <text:p>87.5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72.68" office:value-type="string" table:style-name="a0993ec">
            <text:p>1872.6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9.09.2022</text:date>, <text:time>10:2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