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09c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85e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4e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5f3a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d3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62d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a857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11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75b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4c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91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Сентябрь 2022г." office:value-type="string" table:style-name="ce47">
            <text:p>На 13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a913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5.85" office:value-type="string" table:style-name="a851172">
            <text:p>375.8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99" office:value-type="string" table:style-name="ce61">
            <text:p>199</text:p>
          </table:table-cell>
          <table:table-cell calcext:value-type="string" office:string-value="137.80" office:value-type="string" table:style-name="ce61">
            <text:p>137.8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01" office:value-type="string" table:style-name="ce61">
            <text:p>27.0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5f3a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.04" office:value-type="string" table:style-name="a3085ee">
            <text:p>47.04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2" office:value-type="string" table:style-name="ce61">
            <text:p>102</text:p>
          </table:table-cell>
          <table:table-cell calcext:value-type="string" office:string-value="47.04" office:value-type="string" table:style-name="ce61">
            <text:p>47.04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a857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49.97" office:value-type="string" table:style-name="acb4c08">
            <text:p>749.9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8.96" office:value-type="string" table:style-name="ce61">
            <text:p>198.96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65" office:value-type="string" table:style-name="ce61">
            <text:p>65</text:p>
          </table:table-cell>
          <table:table-cell calcext:value-type="string" office:string-value="162.66" office:value-type="string" table:style-name="ce61">
            <text:p>162.66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рассыпчатая" office:value-type="string" table:number-columns-spanned="5" table:number-rows-spanned="1" table:style-name="ce50">
            <text:p>Каша гречне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89" office:value-type="string" table:style-name="ce61">
            <text:p>89</text:p>
          </table:table-cell>
          <table:table-cell calcext:value-type="string" office:string-value="173.81" office:value-type="string" table:style-name="ce61">
            <text:p>173.8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4.97" office:value-type="string" table:style-name="ce61">
            <text:p>44.9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5.48" office:value-type="string" table:style-name="ce61">
            <text:p>115.4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09" office:value-type="string" table:style-name="ce61">
            <text:p>54.09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44e3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3.68" office:value-type="string" table:style-name="a209c63">
            <text:p>313.68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8" office:value-type="string" table:style-name="ce61">
            <text:p>198</text:p>
          </table:table-cell>
          <table:table-cell calcext:value-type="string" office:string-value="105.18" office:value-type="string" table:style-name="ce61">
            <text:p>105.1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575b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2.55" office:value-type="string" table:style-name="a762d58">
            <text:p>512.55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14" office:value-type="string" table:style-name="ce61">
            <text:p>114</text:p>
          </table:table-cell>
          <table:table-cell calcext:value-type="string" office:string-value="282.95" office:value-type="string" table:style-name="ce61">
            <text:p>282.95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39.76" office:value-type="string" table:style-name="ce61">
            <text:p>39.7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04" office:value-type="string" table:style-name="ce61">
            <text:p>93.0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99.09" office:value-type="string" table:style-name="a5bd30e">
            <text:p>1999.0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12.09.2022</text:date>, <text:time>10:25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