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42d44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c03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7629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6bd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1a1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6bc5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cd6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2e0b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849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b90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a6ac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4 Сентябрь 2022г." office:value-type="string" table:style-name="ce47">
            <text:p>На 14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6bc5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6.07" office:value-type="string" table:style-name="afa6acd">
            <text:p>376.07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1.48" office:value-type="string" table:style-name="ce61">
            <text:p>121.4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84.29" office:value-type="string" table:style-name="ce61">
            <text:p>84.2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5.99" office:value-type="string" table:style-name="ce61">
            <text:p>45.99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91" office:value-type="string" table:style-name="ce61">
            <text:p>86.9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2d44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.04" office:value-type="string" table:style-name="ac84906">
            <text:p>47.04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2" office:value-type="string" table:style-name="ce61">
            <text:p>102</text:p>
          </table:table-cell>
          <table:table-cell calcext:value-type="string" office:string-value="47.04" office:value-type="string" table:style-name="ce61">
            <text:p>47.04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9b90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73.80" office:value-type="string" table:style-name="abcd611">
            <text:p>673.8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38" office:value-type="string" table:style-name="ce61">
            <text:p>102.38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79" office:value-type="string" table:style-name="ce61">
            <text:p>79</text:p>
          </table:table-cell>
          <table:table-cell calcext:value-type="string" office:string-value="266.19" office:value-type="string" table:style-name="ce61">
            <text:p>266.1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8" office:value-type="string" table:style-name="ce61">
            <text:p>128</text:p>
          </table:table-cell>
          <table:table-cell calcext:value-type="string" office:string-value="127.26" office:value-type="string" table:style-name="ce61">
            <text:p>127.26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7.52" office:value-type="string" table:style-name="ce61">
            <text:p>7.5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5.48" office:value-type="string" table:style-name="ce61">
            <text:p>115.4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2e0b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9.15" office:value-type="string" table:style-name="a86bd31">
            <text:p>249.15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143.97" office:value-type="string" table:style-name="ce61">
            <text:p>143.97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8" office:value-type="string" table:style-name="ce61">
            <text:p>198</text:p>
          </table:table-cell>
          <table:table-cell calcext:value-type="string" office:string-value="105.18" office:value-type="string" table:style-name="ce61">
            <text:p>105.18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91a1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3.42" office:value-type="string" table:style-name="a57629a">
            <text:p>423.42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41.67" office:value-type="string" table:style-name="ce61">
            <text:p>141.67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51.72" office:value-type="string" table:style-name="ce61">
            <text:p>151.72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29.76" office:value-type="string" table:style-name="ce61">
            <text:p>29.7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2.24" office:value-type="string" table:style-name="ce61">
            <text:p>72.2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69.48" office:value-type="string" table:style-name="a4c0302">
            <text:p>1769.4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13.09.2022</text:date>, <text:time>10:21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