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5a1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ba90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68a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731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a10c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5cc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74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afc8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3a9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776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9d38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Сентябрь 2022г." office:value-type="string" table:style-name="ce47">
            <text:p>На 16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5cc7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5.77" office:value-type="string" table:style-name="af9d38f">
            <text:p>525.77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рисом" office:value-type="string" table:number-columns-spanned="5" table:number-rows-spanned="1" table:style-name="ce50">
            <text:p>Запеканка из творога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1.24" office:value-type="string" table:style-name="ce61">
            <text:p>261.24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08" office:value-type="string" table:style-name="ce61">
            <text:p>64.0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6.86" office:value-type="string" table:style-name="ce61">
            <text:p>76.86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19" office:value-type="string" table:style-name="ce61">
            <text:p>86.1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afc8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70" office:value-type="string" table:style-name="a268a58">
            <text:p>48.7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48.70" office:value-type="string" table:style-name="ce61">
            <text:p>48.7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7317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4.13" office:value-type="string" table:style-name="a0ba90f">
            <text:p>674.13</text:p>
          </table:table-cell>
          <table:table-cell/>
        </table:table-row>
        <table:table-row>
          <table:table-cell/>
          <table:table-cell table:style-name="ce45"/>
          <table:table-cell office:string-value="Свекольник " office:value-type="string" table:number-columns-spanned="5" table:number-rows-spanned="1" table:style-name="ce50">
            <text:p>Свекольник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6.59" office:value-type="string" table:style-name="ce61">
            <text:p>136.59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95" office:value-type="string" table:style-name="ce61">
            <text:p>195</text:p>
          </table:table-cell>
          <table:table-cell calcext:value-type="string" office:string-value="354.09" office:value-type="string" table:style-name="ce61">
            <text:p>354.09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8.91" office:value-type="string" table:style-name="ce61">
            <text:p>8.9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19.57" office:value-type="string" table:style-name="ce61">
            <text:p>119.57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77611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01.04" office:value-type="string" table:style-name="a05a178">
            <text:p>201.04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2" office:value-type="string" table:style-name="ce61">
            <text:p>182</text:p>
          </table:table-cell>
          <table:table-cell calcext:value-type="string" office:string-value="96.79" office:value-type="string" table:style-name="ce61">
            <text:p>96.7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b3a9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9.96" office:value-type="string" table:style-name="a7d7434">
            <text:p>319.96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молочная жидкая" office:value-type="string" table:number-columns-spanned="5" table:number-rows-spanned="1" table:style-name="ce50">
            <text:p>Каша пшенн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3.82" office:value-type="string" table:style-name="ce61">
            <text:p>163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8.11" office:value-type="string" table:style-name="ce61">
            <text:p>128.11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69.60" office:value-type="string" table:style-name="a5a10c1">
            <text:p>1769.6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15.09.2022</text:date>, <text:time>10:47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