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578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711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b1d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a5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2f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c3e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49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f5c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a5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73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0a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Сентябрь 2022г." office:value-type="string" table:style-name="ce47">
            <text:p>На 19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4f5c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1.38" office:value-type="string" table:style-name="a1711e7">
            <text:p>351.38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74" office:value-type="string" table:style-name="ce61">
            <text:p>91.7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25" office:value-type="string" table:style-name="ce61">
            <text:p>70.2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7.12" office:value-type="string" table:style-name="ce61">
            <text:p>47.1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20a9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06" office:value-type="string" table:style-name="aadc3ee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49.06" office:value-type="string" table:style-name="ce61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c73a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2.17" office:value-type="string" table:style-name="ad6a58d">
            <text:p>692.1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70" office:value-type="string" table:style-name="ce61">
            <text:p>101.70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4.92" office:value-type="string" table:style-name="ce61">
            <text:p>284.92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73" office:value-type="string" table:style-name="ce61">
            <text:p>128.7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3" office:value-type="string" table:style-name="ce61">
            <text:p>8.9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2b1d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82" office:value-type="string" table:style-name="aa52f22">
            <text:p>385.82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87" office:value-type="string" table:style-name="ce61">
            <text:p>289.8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5.95" office:value-type="string" table:style-name="ce61">
            <text:p>95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2a50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8.33" office:value-type="string" table:style-name="a157828">
            <text:p>398.33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6.47" office:value-type="string" table:style-name="ce61">
            <text:p>176.4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08" office:value-type="string" table:style-name="ce61">
            <text:p>117.0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4.78" office:value-type="string" table:style-name="ce61">
            <text:p>104.7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76.76" office:value-type="string" table:style-name="ac1491c">
            <text:p>1876.7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.09.2022</text:date>, <text:time>10:27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