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a97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b4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8ab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77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bc1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b19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c0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d1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82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25b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3df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Сентябрь 2022г." office:value-type="string" table:style-name="ce47">
            <text:p>На 20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977a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9.88" office:value-type="string" table:style-name="aa482bc">
            <text:p>489.88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19" office:value-type="string" table:style-name="ce61">
            <text:p>267.19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3.91" office:value-type="string" table:style-name="ce61">
            <text:p>63.9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10" office:value-type="string" table:style-name="ce61">
            <text:p>37.1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e25b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42" office:value-type="string" table:style-name="a6bc11c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42" office:value-type="string" table:style-name="ce61">
            <text:p>48.42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08ab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5.49" office:value-type="string" table:style-name="a16b4d0">
            <text:p>615.49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87" office:value-type="string" table:style-name="ce61">
            <text:p>92.87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03.41" office:value-type="string" table:style-name="ce61">
            <text:p>203.4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35.90" office:value-type="string" table:style-name="ce61">
            <text:p>135.9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4" office:value-type="string" table:style-name="ce61">
            <text:p>7.3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fa974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7.34" office:value-type="string" table:style-name="a80b19f">
            <text:p>367.3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2.62" office:value-type="string" table:style-name="ce61">
            <text:p>272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8" office:value-type="string" table:style-name="ce61">
            <text:p>178</text:p>
          </table:table-cell>
          <table:table-cell calcext:value-type="string" office:string-value="94.72" office:value-type="string" table:style-name="ce61">
            <text:p>94.7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3d19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1.18" office:value-type="string" table:style-name="a86c039">
            <text:p>471.18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3.13" office:value-type="string" table:style-name="ce61">
            <text:p>213.1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93.65" office:value-type="string" table:style-name="ce61">
            <text:p>93.65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56" office:value-type="string" table:style-name="ce61">
            <text:p>87.5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2.31" office:value-type="string" table:style-name="afb3df8">
            <text:p>1992.3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19.09.2022</text:date>, <text:time>09:4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