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b80c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0453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e674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96bc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73d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7c30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7cf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41f9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931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28b3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2ded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1 Сентябрь 2022г." office:value-type="string" table:style-name="ce47">
            <text:p>На 21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941f91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90.78" office:value-type="string" table:style-name="a4e674b">
            <text:p>390.78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7.41" office:value-type="string" table:style-name="ce61">
            <text:p>167.4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2" office:value-type="string" table:style-name="ce61">
            <text:p>42</text:p>
          </table:table-cell>
          <table:table-cell calcext:value-type="string" office:string-value="103.70" office:value-type="string" table:style-name="ce61">
            <text:p>103.7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2.27" office:value-type="string" table:style-name="ce61">
            <text:p>82.27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304532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.11" office:value-type="string" table:style-name="a596bc5">
            <text:p>51.11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11" office:value-type="string" table:style-name="ce61">
            <text:p>111</text:p>
          </table:table-cell>
          <table:table-cell calcext:value-type="string" office:string-value="51.11" office:value-type="string" table:style-name="ce61">
            <text:p>51.11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773de6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66.42" office:value-type="string" table:style-name="a993114">
            <text:p>666.42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рупой" office:value-type="string" table:number-columns-spanned="5" table:number-rows-spanned="1" table:style-name="ce50">
            <text:p>Суп картофельны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8.31" office:value-type="string" table:style-name="ce61">
            <text:p>108.31</text:p>
          </table:table-cell>
          <table:table-cell/>
        </table:table-row>
        <table:table-row>
          <table:table-cell/>
          <table:table-cell table:style-name="ce45"/>
          <table:table-cell office:string-value="Перец, фаршированный мясом и рисом" office:value-type="string" table:number-columns-spanned="5" table:number-rows-spanned="1" table:style-name="ce50">
            <text:p>Перец, фаршированный мясом и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368.94" office:value-type="string" table:style-name="ce61">
            <text:p>368.94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8.72" office:value-type="string" table:style-name="ce61">
            <text:p>8.72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1" office:value-type="string" table:style-name="ce61">
            <text:p>51</text:p>
          </table:table-cell>
          <table:table-cell calcext:value-type="string" office:string-value="125.48" office:value-type="string" table:style-name="ce61">
            <text:p>125.48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77c306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97.91" office:value-type="string" table:style-name="a0b80c7">
            <text:p>197.91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102.71" office:value-type="string" table:style-name="ce61">
            <text:p>102.71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9" office:value-type="string" table:style-name="ce61">
            <text:p>179</text:p>
          </table:table-cell>
          <table:table-cell calcext:value-type="string" office:string-value="95.20" office:value-type="string" table:style-name="ce61">
            <text:p>95.2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a28b37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9.37" office:value-type="string" table:style-name="af2dedb">
            <text:p>469.37</text:p>
          </table:table-cell>
          <table:table-cell/>
        </table:table-row>
        <table:table-row>
          <table:table-cell/>
          <table:table-cell table:style-name="ce45"/>
          <table:table-cell office:string-value="Фрикадельки рыбные запеченные с молочным соусом" office:value-type="string" table:number-columns-spanned="5" table:number-rows-spanned="1" table:style-name="ce50">
            <text:p>Фрикадельки рыбные запеченные с молочным соусо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83.42" office:value-type="string" table:style-name="ce61">
            <text:p>183.42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27.81" office:value-type="string" table:style-name="ce61">
            <text:p>127.81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59" office:value-type="string" table:style-name="ce61">
            <text:p>59</text:p>
          </table:table-cell>
          <table:table-cell calcext:value-type="string" office:string-value="52.33" office:value-type="string" table:style-name="ce61">
            <text:p>52.3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2" office:value-type="string" table:style-name="ce61">
            <text:p>32</text:p>
          </table:table-cell>
          <table:table-cell calcext:value-type="string" office:string-value="77.78" office:value-type="string" table:style-name="ce61">
            <text:p>77.78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75.59" office:value-type="string" table:style-name="a87cf76">
            <text:p>1775.5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0">20.09.2022</text:date>, <text:time>11:04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