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e6f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f3f3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dbdf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bdb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5454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9593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165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954f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5109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fac8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7086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3 Сентябрь 2022г." office:value-type="string" table:style-name="ce47">
            <text:p>На 23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65454b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1.64" office:value-type="string" table:style-name="aa165e3">
            <text:p>401.64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07.95" office:value-type="string" table:style-name="ce61">
            <text:p>207.9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3" office:value-type="string" table:style-name="ce61">
            <text:p>33</text:p>
          </table:table-cell>
          <table:table-cell calcext:value-type="string" office:string-value="80.71" office:value-type="string" table:style-name="ce61">
            <text:p>80.71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55" office:value-type="string" table:style-name="ce61">
            <text:p>47.55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dfac8f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.70" office:value-type="string" table:style-name="a5bdb16">
            <text:p>48.7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5" office:value-type="string" table:style-name="ce61">
            <text:p>105</text:p>
          </table:table-cell>
          <table:table-cell calcext:value-type="string" office:string-value="48.70" office:value-type="string" table:style-name="ce61">
            <text:p>48.7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e70864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68.25" office:value-type="string" table:style-name="a99593e">
            <text:p>668.25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0.26" office:value-type="string" table:style-name="ce61">
            <text:p>90.26</text:p>
          </table:table-cell>
          <table:table-cell/>
        </table:table-row>
        <table:table-row>
          <table:table-cell/>
          <table:table-cell table:style-name="ce45"/>
          <table:table-cell office:string-value="Тефтели из говядины в молочном соусе" office:value-type="string" table:number-columns-spanned="5" table:number-rows-spanned="1" table:style-name="ce50">
            <text:p>Тефтели из говядины в молоч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76" office:value-type="string" table:style-name="ce61">
            <text:p>76</text:p>
          </table:table-cell>
          <table:table-cell calcext:value-type="string" office:string-value="259.88" office:value-type="string" table:style-name="ce61">
            <text:p>259.88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27" office:value-type="string" table:style-name="ce61">
            <text:p>127</text:p>
          </table:table-cell>
          <table:table-cell calcext:value-type="string" office:string-value="136.14" office:value-type="string" table:style-name="ce61">
            <text:p>136.14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7.43" office:value-type="string" table:style-name="ce61">
            <text:p>7.43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119.57" office:value-type="string" table:style-name="ce61">
            <text:p>119.57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b954f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47.59" office:value-type="string" table:style-name="ad51093">
            <text:p>247.59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144.80" office:value-type="string" table:style-name="ce61">
            <text:p>144.8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93" office:value-type="string" table:style-name="ce61">
            <text:p>193</text:p>
          </table:table-cell>
          <table:table-cell calcext:value-type="string" office:string-value="102.79" office:value-type="string" table:style-name="ce61">
            <text:p>102.79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0f3f34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2.05" office:value-type="string" table:style-name="a2dbdfa">
            <text:p>432.05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68.72" office:value-type="string" table:style-name="ce61">
            <text:p>268.7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3" office:value-type="string" table:style-name="ce61">
            <text:p>33</text:p>
          </table:table-cell>
          <table:table-cell calcext:value-type="string" office:string-value="80.71" office:value-type="string" table:style-name="ce61">
            <text:p>80.71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2.62" office:value-type="string" table:style-name="ce61">
            <text:p>82.62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98.23" office:value-type="string" table:style-name="a0e6f38">
            <text:p>1798.23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22.09.2022</text:date>, <text:time>10:53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