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27f7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e16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010a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3865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81da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1ef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f8ba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b18f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96b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c456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b4ab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8 Сентябрь 2022г." office:value-type="string" table:style-name="ce47">
            <text:p>На 28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481da2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9.59" office:value-type="string" table:style-name="a8b18f8">
            <text:p>369.59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18.35" office:value-type="string" table:style-name="ce61">
            <text:p>118.3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4" office:value-type="string" table:style-name="ce61">
            <text:p>34</text:p>
          </table:table-cell>
          <table:table-cell calcext:value-type="string" office:string-value="82.28" office:value-type="string" table:style-name="ce61">
            <text:p>82.28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8.30" office:value-type="string" table:style-name="ce61">
            <text:p>38.3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2" office:value-type="string" table:style-name="ce61">
            <text:p>12</text:p>
          </table:table-cell>
          <table:table-cell calcext:value-type="string" office:string-value="44.90" office:value-type="string" table:style-name="ce61">
            <text:p>44.90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5.76" office:value-type="string" table:style-name="ce61">
            <text:p>85.76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43865a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.11" office:value-type="string" table:style-name="a996b31">
            <text:p>51.11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11" office:value-type="string" table:style-name="ce61">
            <text:p>111</text:p>
          </table:table-cell>
          <table:table-cell calcext:value-type="string" office:string-value="51.11" office:value-type="string" table:style-name="ce61">
            <text:p>51.11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027f70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67.06" office:value-type="string" table:style-name="a71ef75">
            <text:p>667.06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1.55" office:value-type="string" table:style-name="ce61">
            <text:p>101.55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79" office:value-type="string" table:style-name="ce61">
            <text:p>79</text:p>
          </table:table-cell>
          <table:table-cell calcext:value-type="string" office:string-value="264.08" office:value-type="string" table:style-name="ce61">
            <text:p>264.08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25" office:value-type="string" table:style-name="ce61">
            <text:p>125</text:p>
          </table:table-cell>
          <table:table-cell calcext:value-type="string" office:string-value="126.19" office:value-type="string" table:style-name="ce61">
            <text:p>126.19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.35" office:value-type="string" table:style-name="ce61">
            <text:p>7.35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2.92" office:value-type="string" table:style-name="ce61">
            <text:p>112.92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4010a6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33.39" office:value-type="string" table:style-name="aac4567">
            <text:p>133.39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71" office:value-type="string" table:style-name="ce61">
            <text:p>171</text:p>
          </table:table-cell>
          <table:table-cell calcext:value-type="string" office:string-value="91.39" office:value-type="string" table:style-name="ce61">
            <text:p>91.39</text:p>
          </table:table-cell>
          <table:table-cell/>
        </table:table-row>
        <table:table-row>
          <table:table-cell/>
          <table:table-cell table:style-name="ce45"/>
          <table:table-cell office:string-value="Вафли порционные" office:value-type="string" table:number-columns-spanned="5" table:number-rows-spanned="1" table:style-name="ce50">
            <text:p>Вафли порционны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42.00" office:value-type="string" table:style-name="ce61">
            <text:p>42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1e1613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11.12" office:value-type="string" table:style-name="a7f8baf">
            <text:p>411.12</text:p>
          </table:table-cell>
          <table:table-cell/>
        </table:table-row>
        <table:table-row>
          <table:table-cell/>
          <table:table-cell table:style-name="ce45"/>
          <table:table-cell office:string-value="Рыба, запеченная в сметанном соусе" office:value-type="string" table:number-columns-spanned="5" table:number-rows-spanned="1" table:style-name="ce50">
            <text:p>Рыба, запеченная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33.15" office:value-type="string" table:style-name="ce61">
            <text:p>133.15</text:p>
          </table:table-cell>
          <table:table-cell/>
        </table:table-row>
        <table:table-row>
          <table:table-cell/>
          <table:table-cell table:style-name="ce45"/>
          <table:table-cell office:string-value="Каша пшенная рассыпчатая " office:value-type="string" table:number-columns-spanned="5" table:number-rows-spanned="1" table:style-name="ce50">
            <text:p>Каша пшенная рассыпчатая </text:p>
          </table:table-cell>
          <table:covered-table-cell/>
          <table:covered-table-cell/>
          <table:covered-table-cell/>
          <table:covered-table-cell/>
          <table:table-cell calcext:value-type="string" office:string-value="124" office:value-type="string" table:style-name="ce61">
            <text:p>124</text:p>
          </table:table-cell>
          <table:table-cell calcext:value-type="string" office:string-value="148.45" office:value-type="string" table:style-name="ce61">
            <text:p>148.45</text:p>
          </table:table-cell>
          <table:table-cell/>
        </table:table-row>
        <table:table-row>
          <table:table-cell/>
          <table:table-cell table:style-name="ce45"/>
          <table:table-cell office:string-value="Кабачки припущенные" office:value-type="string" table:number-columns-spanned="5" table:number-rows-spanned="1" table:style-name="ce50">
            <text:p>Кабачки припущенны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30.95" office:value-type="string" table:style-name="ce61">
            <text:p>30.9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9" office:value-type="string" table:style-name="ce61">
            <text:p>29</text:p>
          </table:table-cell>
          <table:table-cell calcext:value-type="string" office:string-value="70.54" office:value-type="string" table:style-name="ce61">
            <text:p>70.54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32.27" office:value-type="string" table:style-name="acb4aba">
            <text:p>1632.27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27.09.2022</text:date>, <text:time>11:12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