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196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9768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08dc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7a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62f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3f00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4b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6af3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930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8a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27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Сентябрь 2022г." office:value-type="string" table:style-name="ce47">
            <text:p>На 07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9768c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7.89" office:value-type="string" table:style-name="a419612">
            <text:p>387.8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8.15" office:value-type="string" table:style-name="ce61">
            <text:p>168.1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99.46" office:value-type="string" table:style-name="ce61">
            <text:p>99.4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88" office:value-type="string" table:style-name="ce61">
            <text:p>82.8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b3f00b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5.19" office:value-type="string" table:style-name="aa27a60">
            <text:p>55.19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9" office:value-type="string" table:style-name="ce61">
            <text:p>119</text:p>
          </table:table-cell>
          <table:table-cell calcext:value-type="string" office:string-value="55.19" office:value-type="string" table:style-name="ce61">
            <text:p>55.19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d62f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5.14" office:value-type="string" table:style-name="af32726">
            <text:p>605.14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7.86" office:value-type="string" table:style-name="ce61">
            <text:p>107.86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8.73" office:value-type="string" table:style-name="ce61">
            <text:p>178.73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36.18" office:value-type="string" table:style-name="ce61">
            <text:p>136.18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8.82" office:value-type="string" table:style-name="ce61">
            <text:p>8.8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118.58" office:value-type="string" table:style-name="ce61">
            <text:p>118.58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6af3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1.91" office:value-type="string" table:style-name="abe4b9c">
            <text:p>201.91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4" office:value-type="string" table:style-name="ce61">
            <text:p>184</text:p>
          </table:table-cell>
          <table:table-cell calcext:value-type="string" office:string-value="97.66" office:value-type="string" table:style-name="ce61">
            <text:p>97.6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28ad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8.24" office:value-type="string" table:style-name="a608dc2">
            <text:p>468.24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2.35" office:value-type="string" table:style-name="ce61">
            <text:p>182.35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0.50" office:value-type="string" table:style-name="ce61">
            <text:p>130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2.78" office:value-type="string" table:style-name="ce61">
            <text:p>52.7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4.58" office:value-type="string" table:style-name="ce61">
            <text:p>74.58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18.37" office:value-type="string" table:style-name="ada9309">
            <text:p>1718.3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6.09.2022</text:date>, <text:time>11:27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