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31ec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b17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981b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d15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4c2f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32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b9fd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d096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047d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6b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daad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8 Сентябрь 2022г." office:value-type="string" table:style-name="ce47">
            <text:p>На 08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28d157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2.74" office:value-type="string" table:style-name="a44c2f4">
            <text:p>372.74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79" office:value-type="string" table:style-name="ce61">
            <text:p>79</text:p>
          </table:table-cell>
          <table:table-cell calcext:value-type="string" office:string-value="95.28" office:value-type="string" table:style-name="ce61">
            <text:p>95.28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2.07" office:value-type="string" table:style-name="ce61">
            <text:p>132.0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0.03" office:value-type="string" table:style-name="ce61">
            <text:p>80.03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33" office:value-type="string" table:style-name="ce61">
            <text:p>37.33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cdaad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16" office:value-type="string" table:style-name="a1981b8">
            <text:p>52.16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3" office:value-type="string" table:style-name="ce61">
            <text:p>113</text:p>
          </table:table-cell>
          <table:table-cell calcext:value-type="string" office:string-value="52.16" office:value-type="string" table:style-name="ce61">
            <text:p>52.16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b6b11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5.54" office:value-type="string" table:style-name="a533276">
            <text:p>715.54</text:p>
          </table:table-cell>
          <table:table-cell/>
        </table:table-row>
        <table:table-row>
          <table:table-cell/>
          <table:table-cell table:style-name="ce45"/>
          <table:table-cell office:string-value="Борщ летний " office:value-type="string" table:number-columns-spanned="5" table:number-rows-spanned="1" table:style-name="ce50">
            <text:p>Борщ летн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9.96" office:value-type="string" table:style-name="ce61">
            <text:p>109.96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 " office:value-type="string" table:number-columns-spanned="5" table:number-rows-spanned="1" table:style-name="ce50">
            <text:p>Плов из говядины </text:p>
          </table:table-cell>
          <table:covered-table-cell/>
          <table:covered-table-cell/>
          <table:covered-table-cell/>
          <table:covered-table-cell/>
          <table:table-cell calcext:value-type="string" office:string-value="195" office:value-type="string" table:style-name="ce61">
            <text:p>195</text:p>
          </table:table-cell>
          <table:table-cell calcext:value-type="string" office:string-value="389.82" office:value-type="string" table:style-name="ce61">
            <text:p>389.82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8.56" office:value-type="string" table:style-name="ce61">
            <text:p>38.5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2.23" office:value-type="string" table:style-name="ce61">
            <text:p>122.23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047d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09" office:value-type="string" table:style-name="a031ecb">
            <text:p>344.0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Пирожок с повидлом" office:value-type="string" table:number-columns-spanned="5" table:number-rows-spanned="1" table:style-name="ce50">
            <text:p>Пирожок с повидл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8.69" office:value-type="string" table:style-name="ce61">
            <text:p>248.69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b17e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6.55" office:value-type="string" table:style-name="a5b9fdb">
            <text:p>346.55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 " office:value-type="string" table:number-columns-spanned="5" table:number-rows-spanned="1" table:style-name="ce50">
            <text:p>Суп молочный с крупой манно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5.09" office:value-type="string" table:style-name="ce61">
            <text:p>125.0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55" office:value-type="string" table:style-name="ce61">
            <text:p>55</text:p>
          </table:table-cell>
          <table:table-cell calcext:value-type="string" office:string-value="133.37" office:value-type="string" table:style-name="ce61">
            <text:p>133.37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8.09" office:value-type="string" table:style-name="ce61">
            <text:p>88.0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31.08" office:value-type="string" table:style-name="a6d096b">
            <text:p>1831.0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7.09.2022</text:date>, <text:time>10:56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