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09a4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80e6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b770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715f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bdf0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2c1d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308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b13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f8db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ef2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448c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2 Сентябрь 2022г." office:value-type="string" table:style-name="ce47">
            <text:p>На 12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09a4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3.98" office:value-type="string" table:style-name="a62c1db">
            <text:p>433.98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13.56" office:value-type="string" table:style-name="ce61">
            <text:p>213.56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55" office:value-type="string" table:style-name="ce61">
            <text:p>55</text:p>
          </table:table-cell>
          <table:table-cell calcext:value-type="string" office:string-value="7.98" office:value-type="string" table:style-name="ce61">
            <text:p>7.9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91.96" office:value-type="string" table:style-name="ce61">
            <text:p>91.96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6" office:value-type="string" table:style-name="ce61">
            <text:p>6</text:p>
          </table:table-cell>
          <table:table-cell calcext:value-type="string" office:string-value="40.39" office:value-type="string" table:style-name="ce61">
            <text:p>40.39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9.69" office:value-type="string" table:style-name="ce61">
            <text:p>49.6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0.40" office:value-type="string" table:style-name="ce61">
            <text:p>30.40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5bdf0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5.02" office:value-type="string" table:style-name="a180e6a">
            <text:p>55.02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9" office:value-type="string" table:style-name="ce61">
            <text:p>119</text:p>
          </table:table-cell>
          <table:table-cell calcext:value-type="string" office:string-value="55.02" office:value-type="string" table:style-name="ce61">
            <text:p>55.02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3715f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87.72" office:value-type="string" table:style-name="adef265">
            <text:p>787.7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1.06" office:value-type="string" table:style-name="ce61">
            <text:p>131.06</text:p>
          </table:table-cell>
          <table:table-cell/>
        </table:table-row>
        <table:table-row>
          <table:table-cell/>
          <table:table-cell table:style-name="ce45"/>
          <table:table-cell office:string-value="Котлеты из птицы припущенные " office:value-type="string" table:number-columns-spanned="5" table:number-rows-spanned="1" table:style-name="ce50">
            <text:p>Котлеты из птицы припущенные 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277.12" office:value-type="string" table:style-name="ce61">
            <text:p>277.1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6" office:value-type="string" table:style-name="ce61">
            <text:p>126</text:p>
          </table:table-cell>
          <table:table-cell calcext:value-type="string" office:string-value="189.55" office:value-type="string" table:style-name="ce61">
            <text:p>189.55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6.71" office:value-type="string" table:style-name="ce61">
            <text:p>6.7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3" office:value-type="string" table:style-name="ce61">
            <text:p>53</text:p>
          </table:table-cell>
          <table:table-cell calcext:value-type="string" office:string-value="128.82" office:value-type="string" table:style-name="ce61">
            <text:p>128.82</text:p>
          </table:table-cell>
          <table:table-cell/>
        </table:table-row>
        <table:table-row>
          <table:table-cell/>
          <table:table-cell table:style-name="ce45"/>
          <table:table-cell office:string-value="Компот из сушеных фруктов " office:value-type="string" table:number-columns-spanned="5" table:number-rows-spanned="1" table:style-name="ce50">
            <text:p>Компот из сушеных фруктов 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46" office:value-type="string" table:style-name="ce61">
            <text:p>54.46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2b770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5.49" office:value-type="string" table:style-name="a8b1340">
            <text:p>375.49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4.93" office:value-type="string" table:style-name="ce61">
            <text:p>274.93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0" office:value-type="string" table:style-name="ce61">
            <text:p>190</text:p>
          </table:table-cell>
          <table:table-cell calcext:value-type="string" office:string-value="100.56" office:value-type="string" table:style-name="ce61">
            <text:p>100.5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9f8db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5.05" office:value-type="string" table:style-name="af448cf">
            <text:p>305.05</text:p>
          </table:table-cell>
          <table:table-cell/>
        </table:table-row>
        <table:table-row>
          <table:table-cell/>
          <table:table-cell table:style-name="ce45"/>
          <table:table-cell office:string-value="Рагу из овощей" office:value-type="string" table:number-columns-spanned="5" table:number-rows-spanned="1" table:style-name="ce50">
            <text:p>Рагу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48" office:value-type="string" table:style-name="ce61">
            <text:p>148</text:p>
          </table:table-cell>
          <table:table-cell calcext:value-type="string" office:string-value="142.45" office:value-type="string" table:style-name="ce61">
            <text:p>142.4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6.40" office:value-type="string" table:style-name="ce61">
            <text:p>76.4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6.20" office:value-type="string" table:style-name="ce61">
            <text:p>86.2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57.26" office:value-type="string" table:style-name="a730850">
            <text:p>1957.2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13:42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