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43ae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5ea9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8837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27b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460f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7f22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8fa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ad0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d39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1f9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bd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3 Сентябрь 2022г." office:value-type="string" table:style-name="ce47">
            <text:p>На 13 Сен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9ad0e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3.18" office:value-type="string" table:style-name="a88fa65">
            <text:p>373.1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пшеничной" office:value-type="string" table:number-columns-spanned="5" table:number-rows-spanned="1" table:style-name="ce50">
            <text:p>Суп молочный с крупой пшеничной</text:p>
          </table:table-cell>
          <table:covered-table-cell/>
          <table:covered-table-cell/>
          <table:covered-table-cell/>
          <table:covered-table-cell/>
          <table:table-cell calcext:value-type="string" office:string-value="199" office:value-type="string" table:style-name="ce61">
            <text:p>199</text:p>
          </table:table-cell>
          <table:table-cell calcext:value-type="string" office:string-value="134.84" office:value-type="string" table:style-name="ce61">
            <text:p>134.84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6.07" office:value-type="string" table:style-name="ce61">
            <text:p>96.07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9d39b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7.91" office:value-type="string" table:style-name="a527b6b">
            <text:p>47.91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4" office:value-type="string" table:style-name="ce61">
            <text:p>104</text:p>
          </table:table-cell>
          <table:table-cell calcext:value-type="string" office:string-value="47.91" office:value-type="string" table:style-name="ce61">
            <text:p>47.9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87f226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20.38" office:value-type="string" table:style-name="af21f9c">
            <text:p>720.38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94.78" office:value-type="string" table:style-name="ce61">
            <text:p>194.78</text:p>
          </table:table-cell>
          <table:table-cell/>
        </table:table-row>
        <table:table-row>
          <table:table-cell/>
          <table:table-cell table:style-name="ce45"/>
          <table:table-cell office:string-value="Печень, тушенная в соусе сметанном " office:value-type="string" table:number-columns-spanned="5" table:number-rows-spanned="1" table:style-name="ce50">
            <text:p>Печень, тушенная в соусе сметанном </text:p>
          </table:table-cell>
          <table:covered-table-cell/>
          <table:covered-table-cell/>
          <table:covered-table-cell/>
          <table:covered-table-cell/>
          <table:table-cell calcext:value-type="string" office:string-value="69" office:value-type="string" table:style-name="ce61">
            <text:p>69</text:p>
          </table:table-cell>
          <table:table-cell calcext:value-type="string" office:string-value="166.56" office:value-type="string" table:style-name="ce61">
            <text:p>166.56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рассыпчатая" office:value-type="string" table:number-columns-spanned="5" table:number-rows-spanned="1" table:style-name="ce50">
            <text:p>Каша гречнев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89" office:value-type="string" table:style-name="ce61">
            <text:p>89</text:p>
          </table:table-cell>
          <table:table-cell calcext:value-type="string" office:string-value="173.16" office:value-type="string" table:style-name="ce61">
            <text:p>173.16</text:p>
          </table:table-cell>
          <table:table-cell/>
        </table:table-row>
        <table:table-row>
          <table:table-cell/>
          <table:table-cell table:style-name="ce45"/>
          <table:table-cell office:string-value="Овощи свежие (порциями) помидор" office:value-type="string" table:number-columns-spanned="5" table:number-rows-spanned="1" table:style-name="ce50">
            <text:p>Овощи свежие (порциями) помидор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9.18" office:value-type="string" table:style-name="ce61">
            <text:p>9.1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52" office:value-type="string" table:style-name="ce61">
            <text:p>123.5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3.18" office:value-type="string" table:style-name="ce61">
            <text:p>53.18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3bdaa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206.02" office:value-type="string" table:style-name="a7460f3">
            <text:p>206.02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91" office:value-type="string" table:style-name="ce61">
            <text:p>191</text:p>
          </table:table-cell>
          <table:table-cell calcext:value-type="string" office:string-value="101.77" office:value-type="string" table:style-name="ce61">
            <text:p>101.77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43aec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17.59" office:value-type="string" table:style-name="a35ea96">
            <text:p>517.59</text:p>
          </table:table-cell>
          <table:table-cell/>
        </table:table-row>
        <table:table-row>
          <table:table-cell/>
          <table:table-cell table:style-name="ce45"/>
          <table:table-cell office:string-value="Сырники из творога запеченные" office:value-type="string" table:number-columns-spanned="5" table:number-rows-spanned="1" table:style-name="ce50">
            <text:p>Сырники из творога запеченные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293.02" office:value-type="string" table:style-name="ce61">
            <text:p>293.02</text:p>
          </table:table-cell>
          <table:table-cell/>
        </table:table-row>
        <table:table-row>
          <table:table-cell/>
          <table:table-cell table:style-name="ce45"/>
          <table:table-cell office:string-value="Соус сметанный " office:value-type="string" table:number-columns-spanned="5" table:number-rows-spanned="1" table:style-name="ce50">
            <text:p>Соус сметанный 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38.77" office:value-type="string" table:style-name="ce61">
            <text:p>38.7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96.07" office:value-type="string" table:style-name="ce61">
            <text:p>96.07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9.73" office:value-type="string" table:style-name="ce61">
            <text:p>89.73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865.08" office:value-type="string" table:style-name="a48837b">
            <text:p>1865.0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1.09.2022</text:date>, <text:time>13:42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