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8db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c5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270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e3a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1f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0ec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a2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719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e47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e26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3c2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Сентябрь 2022г." office:value-type="string" table:style-name="ce47">
            <text:p>На 14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b7193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20" office:value-type="string" table:style-name="abfe47a">
            <text:p>371.2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2.23" office:value-type="string" table:style-name="ce61">
            <text:p>122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7.51" office:value-type="string" table:style-name="ce61">
            <text:p>77.5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94" office:value-type="string" table:style-name="ce61">
            <text:p>46.9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12" office:value-type="string" table:style-name="ce61">
            <text:p>87.12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0270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91" office:value-type="string" table:style-name="aa20ec7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47.91" office:value-type="string" table:style-name="ce61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3a2c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9.44" office:value-type="string" table:style-name="a971f24">
            <text:p>679.44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3.18" office:value-type="string" table:style-name="ce61">
            <text:p>103.18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263.48" office:value-type="string" table:style-name="ce61">
            <text:p>263.48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43" office:value-type="string" table:style-name="ce61">
            <text:p>128.4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7.65" office:value-type="string" table:style-name="ce61">
            <text:p>7.6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52" office:value-type="string" table:style-name="ce61">
            <text:p>123.5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18" office:value-type="string" table:style-name="ce61">
            <text:p>53.1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93c2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6.57" office:value-type="string" table:style-name="a5ec561">
            <text:p>246.57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1" office:value-type="string" table:style-name="ce61">
            <text:p>191</text:p>
          </table:table-cell>
          <table:table-cell calcext:value-type="string" office:string-value="101.77" office:value-type="string" table:style-name="ce61">
            <text:p>101.7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9e26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3.77" office:value-type="string" table:style-name="a18dba2">
            <text:p>413.77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7.33" office:value-type="string" table:style-name="ce61">
            <text:p>137.33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1.72" office:value-type="string" table:style-name="ce61">
            <text:p>151.72</text:p>
          </table:table-cell>
          <table:table-cell/>
        </table:table-row>
        <table:table-row>
          <table:table-cell/>
          <table:table-cell table:style-name="ce45"/>
          <table:table-cell office:string-value="Кабачки припущенные" office:value-type="string" table:number-columns-spanned="5" table:number-rows-spanned="1" table:style-name="ce50">
            <text:p>Кабачки припущенны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0.26" office:value-type="string" table:style-name="ce61">
            <text:p>30.2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6.43" office:value-type="string" table:style-name="ce61">
            <text:p>66.4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8.89" office:value-type="string" table:style-name="a7be3a4">
            <text:p>1758.8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