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45bc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a5d3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3de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8de3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2d1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0cb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538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c287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275b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663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dc2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5 Сентябрь 2022г." office:value-type="string" table:style-name="ce47">
            <text:p>На 15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32d1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6.35" office:value-type="string" table:style-name="ac275bb">
            <text:p>396.35</text:p>
          </table:table-cell>
          <table:table-cell/>
        </table:table-row>
        <table:table-row>
          <table:table-cell/>
          <table:table-cell table:style-name="ce45"/>
          <table:table-cell office:string-value="Биточки рыбные" office:value-type="string" table:number-columns-spanned="5" table:number-rows-spanned="1" table:style-name="ce50">
            <text:p>Биточки рыбны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0.88" office:value-type="string" table:style-name="ce61">
            <text:p>130.88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37.31" office:value-type="string" table:style-name="ce61">
            <text:p>137.3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2.73" office:value-type="string" table:style-name="ce61">
            <text:p>62.73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23de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42" office:value-type="string" table:style-name="a540cb0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48.42" office:value-type="string" table:style-name="ce61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3dc2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1.00" office:value-type="string" table:style-name="ac66311">
            <text:p>781.00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вегетарианский " office:value-type="string" table:number-columns-spanned="5" table:number-rows-spanned="1" table:style-name="ce50">
            <text:p>Суп картофельный вегетарианск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9.50" office:value-type="string" table:style-name="ce61">
            <text:p>99.50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1.20" office:value-type="string" table:style-name="ce61">
            <text:p>231.20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5.99" office:value-type="string" table:style-name="ce61">
            <text:p>195.99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8.89" office:value-type="string" table:style-name="ce61">
            <text:p>38.8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66" office:value-type="string" table:style-name="ce61">
            <text:p>66</text:p>
          </table:table-cell>
          <table:table-cell calcext:value-type="string" office:string-value="160.45" office:value-type="string" table:style-name="ce61">
            <text:p>160.45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45bc0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6.89" office:value-type="string" table:style-name="a3a5d3d">
            <text:p>316.89</text:p>
          </table:table-cell>
          <table:table-cell/>
        </table:table-row>
        <table:table-row>
          <table:table-cell/>
          <table:table-cell table:style-name="ce45"/>
          <table:table-cell office:string-value="Крендель сахарный" office:value-type="string" table:number-columns-spanned="5" table:number-rows-spanned="1" table:style-name="ce50">
            <text:p>Крендель сахарный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24.90" office:value-type="string" table:style-name="ce61">
            <text:p>224.9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3" office:value-type="string" table:style-name="ce61">
            <text:p>173</text:p>
          </table:table-cell>
          <table:table-cell calcext:value-type="string" office:string-value="91.99" office:value-type="string" table:style-name="ce61">
            <text:p>91.9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48de3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9.39" office:value-type="string" table:style-name="a653876">
            <text:p>429.39</text:p>
          </table:table-cell>
          <table:table-cell/>
        </table:table-row>
        <table:table-row>
          <table:table-cell/>
          <table:table-cell table:style-name="ce45"/>
          <table:table-cell office:string-value="Каша рисовая молочная жидкая" office:value-type="string" table:number-columns-spanned="5" table:number-rows-spanned="1" table:style-name="ce50">
            <text:p>Каша рисов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05.97" office:value-type="string" table:style-name="ce61">
            <text:p>205.9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2.73" office:value-type="string" table:style-name="ce61">
            <text:p>62.73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85" office:value-type="string" table:style-name="ce61">
            <text:p>83.85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72.05" office:value-type="string" table:style-name="abc287a">
            <text:p>1972.0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3:46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