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11e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1cbd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17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95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ce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67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d8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a0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37f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37d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b4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Сентябрь 2022г." office:value-type="string" table:style-name="ce47">
            <text:p>На 19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2d8c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2.95" office:value-type="string" table:style-name="abb67cf">
            <text:p>352.95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64" office:value-type="string" table:style-name="ce61">
            <text:p>91.6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1.85" office:value-type="string" table:style-name="ce61">
            <text:p>71.8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eb4a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42" office:value-type="string" table:style-name="a64954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11ed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0.16" office:value-type="string" table:style-name="add37d7">
            <text:p>670.16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19" office:value-type="string" table:style-name="ce61">
            <text:p>101.19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54.84" office:value-type="string" table:style-name="ce61">
            <text:p>254.8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27.23" office:value-type="string" table:style-name="ce61">
            <text:p>127.2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8.35" office:value-type="string" table:style-name="ce61">
            <text:p>8.3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80" office:value-type="string" table:style-name="ce61">
            <text:p>124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75" office:value-type="string" table:style-name="ce61">
            <text:p>53.75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1cbd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7.35" office:value-type="string" table:style-name="a68cecd">
            <text:p>387.35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95" office:value-type="string" table:style-name="ce61">
            <text:p>289.9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3" office:value-type="string" table:style-name="ce61">
            <text:p>183</text:p>
          </table:table-cell>
          <table:table-cell calcext:value-type="string" office:string-value="97.40" office:value-type="string" table:style-name="ce61">
            <text:p>97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237f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2.40" office:value-type="string" table:style-name="a481747">
            <text:p>402.40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6.94" office:value-type="string" table:style-name="ce61">
            <text:p>176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74" office:value-type="string" table:style-name="ce61">
            <text:p>119.74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5.72" office:value-type="string" table:style-name="ce61">
            <text:p>105.7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1.28" office:value-type="string" table:style-name="acea0e8">
            <text:p>1861.2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7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