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b5fb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0c98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259c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9c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e45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c5f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fc5f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d7b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a13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eb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5357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Сентябрь 2022г." office:value-type="string" table:style-name="ce47">
            <text:p>На 20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1b5fb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7.25" office:value-type="string" table:style-name="a5d7b15">
            <text:p>467.2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16" office:value-type="string" table:style-name="ce61">
            <text:p>116</text:p>
          </table:table-cell>
          <table:table-cell calcext:value-type="string" office:string-value="253.11" office:value-type="string" table:style-name="ce61">
            <text:p>253.11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60.98" office:value-type="string" table:style-name="ce61">
            <text:p>60.9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90.99" office:value-type="string" table:style-name="ce61">
            <text:p>90.99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83" office:value-type="string" table:style-name="ce61">
            <text:p>35.83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6.34" office:value-type="string" table:style-name="ce61">
            <text:p>26.34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42e45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.54" office:value-type="string" table:style-name="a4fc5f6">
            <text:p>45.54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5.54" office:value-type="string" table:style-name="ce61">
            <text:p>45.54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20c98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7.69" office:value-type="string" table:style-name="a4c5fe9">
            <text:p>587.69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35" office:value-type="string" table:style-name="ce61">
            <text:p>89.35</text:p>
          </table:table-cell>
          <table:table-cell/>
        </table:table-row>
        <table:table-row>
          <table:table-cell/>
          <table:table-cell table:style-name="ce45"/>
          <table:table-cell office:string-value="Оладьи из печени по-кунцевски " office:value-type="string" table:number-columns-spanned="5" table:number-rows-spanned="1" table:style-name="ce50">
            <text:p>Оладьи из печени по-кунцевски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6.98" office:value-type="string" table:style-name="ce61">
            <text:p>186.98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26" office:value-type="string" table:style-name="ce61">
            <text:p>126</text:p>
          </table:table-cell>
          <table:table-cell calcext:value-type="string" office:string-value="134.95" office:value-type="string" table:style-name="ce61">
            <text:p>134.95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28" office:value-type="string" table:style-name="ce61">
            <text:p>7.2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37" office:value-type="string" table:style-name="ce61">
            <text:p>117.37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1.76" office:value-type="string" table:style-name="ce61">
            <text:p>51.76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ddeba5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7.39" office:value-type="string" table:style-name="a2259ca">
            <text:p>357.39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0.85" office:value-type="string" table:style-name="ce61">
            <text:p>270.8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2" office:value-type="string" table:style-name="ce61">
            <text:p>162</text:p>
          </table:table-cell>
          <table:table-cell calcext:value-type="string" office:string-value="86.54" office:value-type="string" table:style-name="ce61">
            <text:p>86.5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b9c2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9.68" office:value-type="string" table:style-name="ae5357e">
            <text:p>469.68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09.96" office:value-type="string" table:style-name="ce61">
            <text:p>209.9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6.08" office:value-type="string" table:style-name="ce61">
            <text:p>86.0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27.55" office:value-type="string" table:style-name="a7da13a">
            <text:p>1927.5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8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