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887f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6a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10a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176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6f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492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83b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d3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e4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52c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05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Сентябрь 2022г." office:value-type="string" table:style-name="ce47">
            <text:p>На 21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f83b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7.19" office:value-type="string" table:style-name="acbd375">
            <text:p>387.1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7.33" office:value-type="string" table:style-name="ce61">
            <text:p>167.3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26" office:value-type="string" table:style-name="ce61">
            <text:p>100.2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20" office:value-type="string" table:style-name="ce61">
            <text:p>82.2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8050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19" office:value-type="string" table:style-name="a666f88">
            <text:p>48.19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48.19" office:value-type="string" table:style-name="ce61">
            <text:p>48.1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ee43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4.48" office:value-type="string" table:style-name="a7d492d">
            <text:p>624.4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7.89" office:value-type="string" table:style-name="ce61">
            <text:p>107.89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39.47" office:value-type="string" table:style-name="ce61">
            <text:p>339.4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9.23" office:value-type="string" table:style-name="ce61">
            <text:p>9.2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210a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6.47" office:value-type="string" table:style-name="a406a34">
            <text:p>196.47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3.42" office:value-type="string" table:style-name="ce61">
            <text:p>103.4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5" office:value-type="string" table:style-name="ce61">
            <text:p>175</text:p>
          </table:table-cell>
          <table:table-cell calcext:value-type="string" office:string-value="93.05" office:value-type="string" table:style-name="ce61">
            <text:p>93.0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e176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7.90" office:value-type="string" table:style-name="a2887f5">
            <text:p>447.90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2.00" office:value-type="string" table:style-name="ce61">
            <text:p>182.0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35" office:value-type="string" table:style-name="ce61">
            <text:p>128.35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68" office:value-type="string" table:style-name="ce61">
            <text:p>68</text:p>
          </table:table-cell>
          <table:table-cell calcext:value-type="string" office:string-value="34.31" office:value-type="string" table:style-name="ce61">
            <text:p>34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5.21" office:value-type="string" table:style-name="ce61">
            <text:p>75.2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04.23" office:value-type="string" table:style-name="ade52c3">
            <text:p>1704.2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9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