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a48a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226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d2b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7828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c0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5df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832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a4d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ef2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48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19d0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2 Сентябрь 2022г." office:value-type="string" table:style-name="ce47">
            <text:p>На 22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35df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8.51" office:value-type="string" table:style-name="a322697">
            <text:p>368.51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74" office:value-type="string" table:style-name="ce61">
            <text:p>74</text:p>
          </table:table-cell>
          <table:table-cell calcext:value-type="string" office:string-value="95.25" office:value-type="string" table:style-name="ce61">
            <text:p>95.25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3.44" office:value-type="string" table:style-name="ce61">
            <text:p>133.4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4.39" office:value-type="string" table:style-name="ce61">
            <text:p>74.3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ba4d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42" office:value-type="string" table:style-name="a57828d">
            <text:p>46.4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46.42" office:value-type="string" table:style-name="ce61">
            <text:p>46.4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a48a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36.26" office:value-type="string" table:style-name="ae34879">
            <text:p>636.26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80" office:value-type="string" table:style-name="ce61">
            <text:p>101.80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198" office:value-type="string" table:style-name="ce61">
            <text:p>198</text:p>
          </table:table-cell>
          <table:table-cell calcext:value-type="string" office:string-value="348.43" office:value-type="string" table:style-name="ce61">
            <text:p>348.43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5" office:value-type="string" table:style-name="ce61">
            <text:p>45</text:p>
          </table:table-cell>
          <table:table-cell calcext:value-type="string" office:string-value="6.74" office:value-type="string" table:style-name="ce61">
            <text:p>6.7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4.32" office:value-type="string" table:style-name="ce61">
            <text:p>124.3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ef22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4.25" office:value-type="string" table:style-name="a80c085">
            <text:p>334.25</text:p>
          </table:table-cell>
          <table:table-cell/>
        </table:table-row>
        <table:table-row>
          <table:table-cell/>
          <table:table-cell table:style-name="ce45"/>
          <table:table-cell office:string-value="Пирожок с повидлом" office:value-type="string" table:number-columns-spanned="5" table:number-rows-spanned="1" table:style-name="ce50">
            <text:p>Пирожок с повидл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9.94" office:value-type="string" table:style-name="ce61">
            <text:p>239.9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7" office:value-type="string" table:style-name="ce61">
            <text:p>177</text:p>
          </table:table-cell>
          <table:table-cell calcext:value-type="string" office:string-value="94.31" office:value-type="string" table:style-name="ce61">
            <text:p>94.31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d2b1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7.12" office:value-type="string" table:style-name="ab83239">
            <text:p>337.1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 " office:value-type="string" table:number-columns-spanned="5" table:number-rows-spanned="1" table:style-name="ce50">
            <text:p>Суп молочный с крупой манно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5.84" office:value-type="string" table:style-name="ce61">
            <text:p>125.8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3.98" office:value-type="string" table:style-name="ce61">
            <text:p>123.98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30" office:value-type="string" table:style-name="ce61">
            <text:p>87.3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22.56" office:value-type="string" table:style-name="af19d09">
            <text:p>1722.5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50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