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441d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f5b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04ed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180a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6b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add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16e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5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136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d9bf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ff5c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6 Сентябрь 2022г." office:value-type="string" table:style-name="ce47">
            <text:p>На 06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441d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8.53" office:value-type="string" table:style-name="aa45e76">
            <text:p>518.53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3" office:value-type="string" table:style-name="ce61">
            <text:p>123</text:p>
          </table:table-cell>
          <table:table-cell calcext:value-type="string" office:string-value="279.88" office:value-type="string" table:style-name="ce61">
            <text:p>279.88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7.35" office:value-type="string" table:style-name="ce61">
            <text:p>67.3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102.12" office:value-type="string" table:style-name="ce61">
            <text:p>102.1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6" office:value-type="string" table:style-name="ce61">
            <text:p>6</text:p>
          </table:table-cell>
          <table:table-cell calcext:value-type="string" office:string-value="39.64" office:value-type="string" table:style-name="ce61">
            <text:p>39.6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9.54" office:value-type="string" table:style-name="ce61">
            <text:p>29.54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d9bf6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3.08" office:value-type="string" table:style-name="a526b53">
            <text:p>53.08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5" office:value-type="string" table:style-name="ce61">
            <text:p>115</text:p>
          </table:table-cell>
          <table:table-cell calcext:value-type="string" office:string-value="53.08" office:value-type="string" table:style-name="ce61">
            <text:p>53.08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ff5c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1.08" office:value-type="string" table:style-name="a7216e0">
            <text:p>611.08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0.76" office:value-type="string" table:style-name="ce61">
            <text:p>90.76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27.95" office:value-type="string" table:style-name="ce61">
            <text:p>327.95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7.06" office:value-type="string" table:style-name="ce61">
            <text:p>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3" office:value-type="string" table:style-name="ce61">
            <text:p>53</text:p>
          </table:table-cell>
          <table:table-cell calcext:value-type="string" office:string-value="130.34" office:value-type="string" table:style-name="ce61">
            <text:p>130.3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180a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5.38" office:value-type="string" table:style-name="a5add47">
            <text:p>365.38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66.52" office:value-type="string" table:style-name="ce61">
            <text:p>266.5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6" office:value-type="string" table:style-name="ce61">
            <text:p>186</text:p>
          </table:table-cell>
          <table:table-cell calcext:value-type="string" office:string-value="98.86" office:value-type="string" table:style-name="ce61">
            <text:p>98.8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b136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2.85" office:value-type="string" table:style-name="a1f5b39">
            <text:p>472.85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31" office:value-type="string" table:style-name="ce61">
            <text:p>211.3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7.43" office:value-type="string" table:style-name="ce61">
            <text:p>97.43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7" office:value-type="string" table:style-name="ce61">
            <text:p>8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20.92" office:value-type="string" table:style-name="a304ed8">
            <text:p>2020.9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3:54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