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1045f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3450bd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3cd7e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418d2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69d4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7b067e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a963a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b77b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81ef5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e21c2f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e75239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07 Сентябрь 2022г." office:value-type="string" table:style-name="ce47">
            <text:p>На 07 Сентябрь 2022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Сад" office:value-type="string" table:number-columns-spanned="7" table:number-rows-spanned="2" table:style-name="ce48">
            <text:p>Сад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d81ef5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34.30" office:value-type="string" table:style-name="a7b067e">
            <text:p>334.30</text:p>
          </table:table-cell>
          <table:table-cell/>
        </table:table-row>
        <table:table-row>
          <table:table-cell/>
          <table:table-cell table:style-name="ce45"/>
          <table:table-cell office:string-value="Суп молочный с макаронными изделиями" office:value-type="string" table:number-columns-spanned="5" table:number-rows-spanned="1" table:style-name="ce50">
            <text:p>Суп молочный с макаронными изделиями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45.46" office:value-type="string" table:style-name="ce61">
            <text:p>145.46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4" office:value-type="string" table:style-name="ce61">
            <text:p>34</text:p>
          </table:table-cell>
          <table:table-cell calcext:value-type="string" office:string-value="84.43" office:value-type="string" table:style-name="ce61">
            <text:p>84.43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2.91" office:value-type="string" table:style-name="ce61">
            <text:p>32.91</text:p>
          </table:table-cell>
          <table:table-cell/>
        </table:table-row>
        <table:table-row>
          <table:table-cell/>
          <table:table-cell table:style-name="ce45"/>
          <table:table-cell office:string-value="Какао с молоком" office:value-type="string" table:number-columns-spanned="5" table:number-rows-spanned="1" table:style-name="ce50">
            <text:p>Какао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71.50" office:value-type="string" table:style-name="ce61">
            <text:p>71.50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cb77b0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0.65" office:value-type="string" table:style-name="a3450bd">
            <text:p>50.65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110" office:value-type="string" table:style-name="ce61">
            <text:p>110</text:p>
          </table:table-cell>
          <table:table-cell calcext:value-type="string" office:string-value="50.65" office:value-type="string" table:style-name="ce61">
            <text:p>50.65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e21c2f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613.02" office:value-type="string" table:style-name="a9a963a">
            <text:p>613.02</text:p>
          </table:table-cell>
          <table:table-cell/>
        </table:table-row>
        <table:table-row>
          <table:table-cell/>
          <table:table-cell table:style-name="ce45"/>
          <table:table-cell office:string-value="Суп картофельный с крупой" office:value-type="string" table:number-columns-spanned="5" table:number-rows-spanned="1" table:style-name="ce50">
            <text:p>Суп картофельный с крупой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08.43" office:value-type="string" table:style-name="ce61">
            <text:p>108.43</text:p>
          </table:table-cell>
          <table:table-cell/>
        </table:table-row>
        <table:table-row>
          <table:table-cell/>
          <table:table-cell table:style-name="ce45"/>
          <table:table-cell office:string-value="Оладьи из печени по-кунцевски " office:value-type="string" table:number-columns-spanned="5" table:number-rows-spanned="1" table:style-name="ce50">
            <text:p>Оладьи из печени по-кунцевски 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181.35" office:value-type="string" table:style-name="ce61">
            <text:p>181.35</text:p>
          </table:table-cell>
          <table:table-cell/>
        </table:table-row>
        <table:table-row>
          <table:table-cell/>
          <table:table-cell table:style-name="ce45"/>
          <table:table-cell office:string-value="Картофель отварной с маслом" office:value-type="string" table:number-columns-spanned="5" table:number-rows-spanned="1" table:style-name="ce50">
            <text:p>Картофель отварной с маслом</text:p>
          </table:table-cell>
          <table:covered-table-cell/>
          <table:covered-table-cell/>
          <table:covered-table-cell/>
          <table:covered-table-cell/>
          <table:table-cell calcext:value-type="string" office:string-value="129" office:value-type="string" table:style-name="ce61">
            <text:p>129</text:p>
          </table:table-cell>
          <table:table-cell calcext:value-type="string" office:string-value="137.09" office:value-type="string" table:style-name="ce61">
            <text:p>137.09</text:p>
          </table:table-cell>
          <table:table-cell/>
        </table:table-row>
        <table:table-row>
          <table:table-cell/>
          <table:table-cell table:style-name="ce45"/>
          <table:table-cell office:string-value="Овощи свежие (порциями) помидор" office:value-type="string" table:number-columns-spanned="5" table:number-rows-spanned="1" table:style-name="ce50">
            <text:p>Овощи свежие (порциями) помидор</text:p>
          </table:table-cell>
          <table:covered-table-cell/>
          <table:covered-table-cell/>
          <table:covered-table-cell/>
          <table:covered-table-cell/>
          <table:table-cell calcext:value-type="string" office:string-value="41" office:value-type="string" table:style-name="ce61">
            <text:p>41</text:p>
          </table:table-cell>
          <table:table-cell calcext:value-type="string" office:string-value="7.28" office:value-type="string" table:style-name="ce61">
            <text:p>7.28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51" office:value-type="string" table:style-name="ce61">
            <text:p>51</text:p>
          </table:table-cell>
          <table:table-cell calcext:value-type="string" office:string-value="124.34" office:value-type="string" table:style-name="ce61">
            <text:p>124.34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54.53" office:value-type="string" table:style-name="ce61">
            <text:p>54.53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e75239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190.03" office:value-type="string" table:style-name="a569d40">
            <text:p>190.03</text:p>
          </table:table-cell>
          <table:table-cell/>
        </table:table-row>
        <table:table-row>
          <table:table-cell/>
          <table:table-cell table:style-name="ce45"/>
          <table:table-cell office:string-value="Печенье" office:value-type="string" table:number-columns-spanned="5" table:number-rows-spanned="1" table:style-name="ce50">
            <text:p>Печенье</text:p>
          </table:table-cell>
          <table:covered-table-cell/>
          <table:covered-table-cell/>
          <table:covered-table-cell/>
          <table:covered-table-cell/>
          <table:table-cell calcext:value-type="string" office:string-value="25" office:value-type="string" table:style-name="ce61">
            <text:p>25</text:p>
          </table:table-cell>
          <table:table-cell calcext:value-type="string" office:string-value="105.13" office:value-type="string" table:style-name="ce61">
            <text:p>105.13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59" office:value-type="string" table:style-name="ce61">
            <text:p>159</text:p>
          </table:table-cell>
          <table:table-cell calcext:value-type="string" office:string-value="84.90" office:value-type="string" table:style-name="ce61">
            <text:p>84.90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418d21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65.89" office:value-type="string" table:style-name="a1045f1">
            <text:p>465.89</text:p>
          </table:table-cell>
          <table:table-cell/>
        </table:table-row>
        <table:table-row>
          <table:table-cell/>
          <table:table-cell table:style-name="ce45"/>
          <table:table-cell office:string-value="Фрикадельки рыбные запеченные с молочным соусом" office:value-type="string" table:number-columns-spanned="5" table:number-rows-spanned="1" table:style-name="ce50">
            <text:p>Фрикадельки рыбные запеченные с молочным соусом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179.83" office:value-type="string" table:style-name="ce61">
            <text:p>179.83</text:p>
          </table:table-cell>
          <table:table-cell/>
        </table:table-row>
        <table:table-row>
          <table:table-cell/>
          <table:table-cell table:style-name="ce45"/>
          <table:table-cell office:string-value="Каша пшеничная рассыпчатая" office:value-type="string" table:number-columns-spanned="5" table:number-rows-spanned="1" table:style-name="ce50">
            <text:p>Каша пшеничная рассыпчатая</text:p>
          </table:table-cell>
          <table:covered-table-cell/>
          <table:covered-table-cell/>
          <table:covered-table-cell/>
          <table:covered-table-cell/>
          <table:table-cell calcext:value-type="string" office:string-value="120" office:value-type="string" table:style-name="ce61">
            <text:p>120</text:p>
          </table:table-cell>
          <table:table-cell calcext:value-type="string" office:string-value="132.52" office:value-type="string" table:style-name="ce61">
            <text:p>132.52</text:p>
          </table:table-cell>
          <table:table-cell/>
        </table:table-row>
        <table:table-row>
          <table:table-cell/>
          <table:table-cell table:style-name="ce45"/>
          <table:table-cell office:string-value="Икра свекольная" office:value-type="string" table:number-columns-spanned="5" table:number-rows-spanned="1" table:style-name="ce50">
            <text:p>Икра свекольная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53.42" office:value-type="string" table:style-name="ce61">
            <text:p>53.42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0" office:value-type="string" table:style-name="ce61">
            <text:p>30</text:p>
          </table:table-cell>
          <table:table-cell calcext:value-type="string" office:string-value="72.60" office:value-type="string" table:style-name="ce61">
            <text:p>72.60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7.52" office:value-type="string" table:style-name="ce61">
            <text:p>27.52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653.89" office:value-type="string" table:style-name="a3cd7e9">
            <text:p>1653.89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1">21.09.2022</text:date>, <text:time>13:39:3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5" meta:object-count="0"/>
  </office:meta>
</office:document-meta>
</file>