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c13d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1b7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9b8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fc3b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91c7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4ac5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5028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860c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9c3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b445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22d3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8 Сентябрь 2022г." office:value-type="string" table:style-name="ce47">
            <text:p>На 08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f22d3e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4.37" office:value-type="string" table:style-name="a21b737">
            <text:p>494.37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89" office:value-type="string" table:style-name="ce61">
            <text:p>89</text:p>
          </table:table-cell>
          <table:table-cell calcext:value-type="string" office:string-value="124.00" office:value-type="string" table:style-name="ce61">
            <text:p>124.00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78.97" office:value-type="string" table:style-name="ce61">
            <text:p>178.9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2" office:value-type="string" table:style-name="ce61">
            <text:p>42</text:p>
          </table:table-cell>
          <table:table-cell calcext:value-type="string" office:string-value="101.88" office:value-type="string" table:style-name="ce61">
            <text:p>101.88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7" office:value-type="string" table:style-name="ce61">
            <text:p>7</text:p>
          </table:table-cell>
          <table:table-cell calcext:value-type="string" office:string-value="50.86" office:value-type="string" table:style-name="ce61">
            <text:p>50.86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38.66" office:value-type="string" table:style-name="ce61">
            <text:p>38.66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19c3c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9.34" office:value-type="string" table:style-name="a39b861">
            <text:p>59.34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59.34" office:value-type="string" table:style-name="ce61">
            <text:p>59.34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b4457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84.86" office:value-type="string" table:style-name="a84ac5e">
            <text:p>684.86</text:p>
          </table:table-cell>
          <table:table-cell/>
        </table:table-row>
        <table:table-row>
          <table:table-cell/>
          <table:table-cell table:style-name="ce45"/>
          <table:table-cell office:string-value="Борщ летний " office:value-type="string" table:number-columns-spanned="5" table:number-rows-spanned="1" table:style-name="ce50">
            <text:p>Борщ летни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7.68" office:value-type="string" table:style-name="ce61">
            <text:p>107.68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 " office:value-type="string" table:number-columns-spanned="5" table:number-rows-spanned="1" table:style-name="ce50">
            <text:p>Плов из говядины </text:p>
          </table:table-cell>
          <table:covered-table-cell/>
          <table:covered-table-cell/>
          <table:covered-table-cell/>
          <table:covered-table-cell/>
          <table:table-cell calcext:value-type="string" office:string-value="211" office:value-type="string" table:style-name="ce61">
            <text:p>211</text:p>
          </table:table-cell>
          <table:table-cell calcext:value-type="string" office:string-value="372.45" office:value-type="string" table:style-name="ce61">
            <text:p>372.45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32" office:value-type="string" table:style-name="ce61">
            <text:p>32</text:p>
          </table:table-cell>
          <table:table-cell calcext:value-type="string" office:string-value="4.74" office:value-type="string" table:style-name="ce61">
            <text:p>4.7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45.64" office:value-type="string" table:style-name="ce61">
            <text:p>145.64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35" office:value-type="string" table:style-name="ce61">
            <text:p>54.35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591c7e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4.04" office:value-type="string" table:style-name="aa860c4">
            <text:p>344.04</text:p>
          </table:table-cell>
          <table:table-cell/>
        </table:table-row>
        <table:table-row>
          <table:table-cell/>
          <table:table-cell table:style-name="ce45"/>
          <table:table-cell office:string-value="Пирожок с повидлом" office:value-type="string" table:number-columns-spanned="5" table:number-rows-spanned="1" table:style-name="ce50">
            <text:p>Пирожок с повидло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33.48" office:value-type="string" table:style-name="ce61">
            <text:p>233.4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9" office:value-type="string" table:style-name="ce61">
            <text:p>209</text:p>
          </table:table-cell>
          <table:table-cell calcext:value-type="string" office:string-value="110.56" office:value-type="string" table:style-name="ce61">
            <text:p>110.5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a5028b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7.54" office:value-type="string" table:style-name="a4fc3b0">
            <text:p>337.54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 " office:value-type="string" table:number-columns-spanned="5" table:number-rows-spanned="1" table:style-name="ce50">
            <text:p>Суп молочный с крупой манно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5.94" office:value-type="string" table:style-name="ce61">
            <text:p>125.9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90.10" office:value-type="string" table:style-name="ce61">
            <text:p>90.1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9.00" office:value-type="string" table:style-name="ce61">
            <text:p>89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62" office:value-type="string" table:style-name="ce61">
            <text:p>62</text:p>
          </table:table-cell>
          <table:table-cell calcext:value-type="string" office:string-value="32.50" office:value-type="string" table:style-name="ce61">
            <text:p>32.5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20.15" office:value-type="string" table:style-name="a1c13d3">
            <text:p>1920.15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1.09.2022</text:date>, <text:time>13:40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