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94d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7b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70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0f7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bef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fbd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ed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18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0ef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71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25a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Сентябрь 2022г." office:value-type="string" table:style-name="ce47">
            <text:p>На 09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8fbd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49" office:value-type="string" table:style-name="a3d7053">
            <text:p>371.4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3.61" office:value-type="string" table:style-name="ce61">
            <text:p>193.6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81" office:value-type="string" table:style-name="ce61">
            <text:p>73.8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4.41" office:value-type="string" table:style-name="ce61">
            <text:p>34.41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4.00" office:value-type="string" table:style-name="ce61">
            <text:p>44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5.66" office:value-type="string" table:style-name="ce61">
            <text:p>25.6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525a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67" office:value-type="string" table:style-name="a2d7b65">
            <text:p>48.67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67" office:value-type="string" table:style-name="ce61">
            <text:p>48.6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e0ef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83.65" office:value-type="string" table:style-name="a0e94df">
            <text:p>683.65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49" office:value-type="string" table:style-name="ce61">
            <text:p>89.49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1" office:value-type="string" table:style-name="ce61">
            <text:p>81</text:p>
          </table:table-cell>
          <table:table-cell calcext:value-type="string" office:string-value="272.63" office:value-type="string" table:style-name="ce61">
            <text:p>272.6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17" office:value-type="string" table:style-name="ce61">
            <text:p>137.17</text:p>
          </table:table-cell>
          <table:table-cell/>
        </table:table-row>
        <table:table-row>
          <table:table-cell/>
          <table:table-cell table:style-name="ce45"/>
          <table:table-cell office:string-value="Свекла отварная" office:value-type="string" table:number-columns-spanned="5" table:number-rows-spanned="1" table:style-name="ce50">
            <text:p>Свекл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16.53" office:value-type="string" table:style-name="ce61">
            <text:p>16.5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08" office:value-type="string" table:style-name="ce61">
            <text:p>114.0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75" office:value-type="string" table:style-name="ce61">
            <text:p>53.75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70f7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4.29" office:value-type="string" table:style-name="aa671f2">
            <text:p>134.29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19" office:value-type="string" table:style-name="ce61">
            <text:p>19</text:p>
          </table:table-cell>
          <table:table-cell calcext:value-type="string" office:string-value="40.38" office:value-type="string" table:style-name="ce61">
            <text:p>40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6" office:value-type="string" table:style-name="ce61">
            <text:p>176</text:p>
          </table:table-cell>
          <table:table-cell calcext:value-type="string" office:string-value="93.91" office:value-type="string" table:style-name="ce61">
            <text:p>93.9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0bef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1.76" office:value-type="string" table:style-name="a7bed51">
            <text:p>431.76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2.02" office:value-type="string" table:style-name="ce61">
            <text:p>272.0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7.51" office:value-type="string" table:style-name="ce61">
            <text:p>77.51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23" office:value-type="string" table:style-name="ce61">
            <text:p>82.2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9.86" office:value-type="string" table:style-name="a861818">
            <text:p>1669.8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