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d8cd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22a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a3bc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e44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d32d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22af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915e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e86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4ec5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69a3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fffe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5 Сентябрь 2022г." office:value-type="string" table:style-name="ce47">
            <text:p>На 05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7d32d2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53.72" office:value-type="string" table:style-name="a822aff">
            <text:p>353.72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 " office:value-type="string" table:number-columns-spanned="5" table:number-rows-spanned="1" table:style-name="ce50">
            <text:p>Капуста тушеная 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91.06" office:value-type="string" table:style-name="ce61">
            <text:p>91.0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4.12" office:value-type="string" table:style-name="ce61">
            <text:p>74.12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6.73" office:value-type="string" table:style-name="ce61">
            <text:p>36.73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2" office:value-type="string" table:style-name="ce61">
            <text:p>12</text:p>
          </table:table-cell>
          <table:table-cell calcext:value-type="string" office:string-value="46.94" office:value-type="string" table:style-name="ce61">
            <text:p>46.94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2a3bcc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c4ec5d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ffffea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44.25" office:value-type="string" table:style-name="a0d8cd2">
            <text:p>644.25</text:p>
          </table:table-cell>
          <table:table-cell/>
        </table:table-row>
        <table:table-row>
          <table:table-cell/>
          <table:table-cell table:style-name="ce45"/>
          <table:table-cell office:string-value="Суп с макаронными изделиями и картофелем" office:value-type="string" table:number-columns-spanned="5" table:number-rows-spanned="1" table:style-name="ce50">
            <text:p>Суп с макаронными изделиями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0.99" office:value-type="string" table:style-name="ce61">
            <text:p>100.99</text:p>
          </table:table-cell>
          <table:table-cell/>
        </table:table-row>
        <table:table-row>
          <table:table-cell/>
          <table:table-cell table:style-name="ce45"/>
          <table:table-cell office:string-value="Птица тушеная " office:value-type="string" table:number-columns-spanned="5" table:number-rows-spanned="1" table:style-name="ce50">
            <text:p>Птица тушеная 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39.94" office:value-type="string" table:style-name="ce61">
            <text:p>239.94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27" office:value-type="string" table:style-name="ce61">
            <text:p>127</text:p>
          </table:table-cell>
          <table:table-cell calcext:value-type="string" office:string-value="126.41" office:value-type="string" table:style-name="ce61">
            <text:p>126.41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помидор" office:value-type="string" table:number-columns-spanned="5" table:number-rows-spanned="1" table:style-name="ce50">
            <text:p>Овощи свежие (порциями) помидор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9.02" office:value-type="string" table:style-name="ce61">
            <text:p>9.02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6" office:value-type="string" table:style-name="ce61">
            <text:p>46</text:p>
          </table:table-cell>
          <table:table-cell calcext:value-type="string" office:string-value="112.92" office:value-type="string" table:style-name="ce61">
            <text:p>112.92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122ae6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86.85" office:value-type="string" table:style-name="a8915ee">
            <text:p>386.85</text:p>
          </table:table-cell>
          <table:table-cell/>
        </table:table-row>
        <table:table-row>
          <table:table-cell/>
          <table:table-cell table:style-name="ce45"/>
          <table:table-cell office:string-value="Ватрушка с творожным фаршем" office:value-type="string" table:number-columns-spanned="5" table:number-rows-spanned="1" table:style-name="ce50">
            <text:p>Ватрушка с творожным фарше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89.74" office:value-type="string" table:style-name="ce61">
            <text:p>289.74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3" office:value-type="string" table:style-name="ce61">
            <text:p>183</text:p>
          </table:table-cell>
          <table:table-cell calcext:value-type="string" office:string-value="97.11" office:value-type="string" table:style-name="ce61">
            <text:p>97.11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d69a3a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07.60" office:value-type="string" table:style-name="a9e8679">
            <text:p>407.60</text:p>
          </table:table-cell>
          <table:table-cell/>
        </table:table-row>
        <table:table-row>
          <table:table-cell/>
          <table:table-cell table:style-name="ce45"/>
          <table:table-cell office:string-value="Каша &quot;Дружба&quot;" office:value-type="string" table:number-columns-spanned="5" table:number-rows-spanned="1" table:style-name="ce50">
            <text:p>Каша "Дружба"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77.16" office:value-type="string" table:style-name="ce61">
            <text:p>177.1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51" office:value-type="string" table:style-name="ce61">
            <text:p>51</text:p>
          </table:table-cell>
          <table:table-cell calcext:value-type="string" office:string-value="123.57" office:value-type="string" table:style-name="ce61">
            <text:p>123.57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 " office:value-type="string" table:number-columns-spanned="5" table:number-rows-spanned="1" table:style-name="ce50">
            <text:p>Молоко кипяченое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6.87" office:value-type="string" table:style-name="ce61">
            <text:p>106.87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44.42" office:value-type="string" table:style-name="a4e4431">
            <text:p>1844.42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2">02.09.2022</text:date>, <text:time>10:34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