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06a0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d5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37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262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ff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fa16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1a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d7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014b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b25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d44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2 Октябрь 2022г." office:value-type="string" table:style-name="ce47">
            <text:p>На 12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b259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2.07" office:value-type="string" table:style-name="a206a0b">
            <text:p>342.0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4.37" office:value-type="string" table:style-name="ce61">
            <text:p>104.3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59" office:value-type="string" table:style-name="ce61">
            <text:p>80.5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1" office:value-type="string" table:style-name="ce61">
            <text:p>11</text:p>
          </table:table-cell>
          <table:table-cell calcext:value-type="string" office:string-value="41.20" office:value-type="string" table:style-name="ce61">
            <text:p>41.2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8.51" office:value-type="string" table:style-name="ce61">
            <text:p>78.5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dff2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.00" office:value-type="string" table:style-name="a54262e">
            <text:p>40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86" office:value-type="string" table:style-name="ce61">
            <text:p>86</text:p>
          </table:table-cell>
          <table:table-cell calcext:value-type="string" office:string-value="40.00" office:value-type="string" table:style-name="ce61">
            <text:p>40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fa16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8.73" office:value-type="string" table:style-name="affd44e">
            <text:p>508.73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0.63" office:value-type="string" table:style-name="ce61">
            <text:p>90.63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09" office:value-type="string" table:style-name="ce61">
            <text:p>109</text:p>
          </table:table-cell>
          <table:table-cell calcext:value-type="string" office:string-value="111.52" office:value-type="string" table:style-name="ce61">
            <text:p>111.52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69" office:value-type="string" table:style-name="ce61">
            <text:p>69</text:p>
          </table:table-cell>
          <table:table-cell calcext:value-type="string" office:string-value="160.86" office:value-type="string" table:style-name="ce61">
            <text:p>160.86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26.18" office:value-type="string" table:style-name="ce61">
            <text:p>26.1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4" office:value-type="string" table:style-name="ce61">
            <text:p>73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014b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2.76" office:value-type="string" table:style-name="a44379b">
            <text:p>172.76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8" office:value-type="string" table:style-name="ce61">
            <text:p>168</text:p>
          </table:table-cell>
          <table:table-cell calcext:value-type="string" office:string-value="89.36" office:value-type="string" table:style-name="ce61">
            <text:p>89.3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91af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7.73" office:value-type="string" table:style-name="ac0d758">
            <text:p>327.73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20.62" office:value-type="string" table:style-name="ce61">
            <text:p>120.62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9.44" office:value-type="string" table:style-name="ce61">
            <text:p>109.44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9.48" office:value-type="string" table:style-name="ce61">
            <text:p>19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2" office:value-type="string" table:style-name="ce61">
            <text:p>22</text:p>
          </table:table-cell>
          <table:table-cell calcext:value-type="string" office:string-value="53.70" office:value-type="string" table:style-name="ce61">
            <text:p>53.7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91.29" office:value-type="string" table:style-name="a42d563">
            <text:p>1391.2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5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