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0e0e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3c8d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6d3a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ed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bc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c1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327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0306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7d6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6e4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ed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0 Октябрь 2022г." office:value-type="string" table:style-name="ce47">
            <text:p>На 10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7327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2.47" office:value-type="string" table:style-name="a39ed44">
            <text:p>372.47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6.08" office:value-type="string" table:style-name="ce61">
            <text:p>196.0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2" office:value-type="string" table:style-name="ce61">
            <text:p>32</text:p>
          </table:table-cell>
          <table:table-cell calcext:value-type="string" office:string-value="77.49" office:value-type="string" table:style-name="ce61">
            <text:p>77.4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3.47" office:value-type="string" table:style-name="ce61">
            <text:p>33.4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9ed1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75" office:value-type="string" table:style-name="a6fbcef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2" office:value-type="string" table:style-name="ce61">
            <text:p>112</text:p>
          </table:table-cell>
          <table:table-cell calcext:value-type="string" office:string-value="51.75" office:value-type="string" table:style-name="ce61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7c12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04.62" office:value-type="string" table:style-name="a33c8df">
            <text:p>804.6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0.75" office:value-type="string" table:style-name="ce61">
            <text:p>130.75</text:p>
          </table:table-cell>
          <table:table-cell/>
        </table:table-row>
        <table:table-row>
          <table:table-cell/>
          <table:table-cell table:style-name="ce45"/>
          <table:table-cell office:string-value="Котлеты из птицы припущенные " office:value-type="string" table:number-columns-spanned="5" table:number-rows-spanned="1" table:style-name="ce50">
            <text:p>Котлеты из птицы припущенные 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260.08" office:value-type="string" table:style-name="ce61">
            <text:p>260.08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90" office:value-type="string" table:style-name="ce61">
            <text:p>194.9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6.87" office:value-type="string" table:style-name="ce61">
            <text:p>36.8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7.05" office:value-type="string" table:style-name="ce61">
            <text:p>127.05</text:p>
          </table:table-cell>
          <table:table-cell/>
        </table:table-row>
        <table:table-row>
          <table:table-cell/>
          <table:table-cell table:style-name="ce45"/>
          <table:table-cell office:string-value="Компот из сушеных фруктов " office:value-type="string" table:number-columns-spanned="5" table:number-rows-spanned="1" table:style-name="ce50">
            <text:p>Компот из сушеных фруктов 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0306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5.89" office:value-type="string" table:style-name="ab17d6e">
            <text:p>345.89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5.23" office:value-type="string" table:style-name="ce61">
            <text:p>275.2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31" office:value-type="string" table:style-name="ce61">
            <text:p>131</text:p>
          </table:table-cell>
          <table:table-cell calcext:value-type="string" office:string-value="70.66" office:value-type="string" table:style-name="ce61">
            <text:p>70.6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0e0e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2.57" office:value-type="string" table:style-name="ab6e461">
            <text:p>292.57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49" office:value-type="string" table:style-name="ce61">
            <text:p>149</text:p>
          </table:table-cell>
          <table:table-cell calcext:value-type="string" office:string-value="142.90" office:value-type="string" table:style-name="ce61">
            <text:p>142.9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6.43" office:value-type="string" table:style-name="ce61">
            <text:p>66.43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24" office:value-type="string" table:style-name="ce61">
            <text:p>83.24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67.30" office:value-type="string" table:style-name="a36d3ae">
            <text:p>1867.3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10:34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