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472f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364a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33d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3b7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b8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cfd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de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19fd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c9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f2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8010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1 Октябрь 2022г." office:value-type="string" table:style-name="ce47">
            <text:p>На 11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4f2e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8.55" office:value-type="string" table:style-name="a6fb841">
            <text:p>368.5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7.59" office:value-type="string" table:style-name="ce61">
            <text:p>137.5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89.81" office:value-type="string" table:style-name="ce61">
            <text:p>89.8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28" office:value-type="string" table:style-name="ce61">
            <text:p>36.28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472f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75" office:value-type="string" table:style-name="ac19fd6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2" office:value-type="string" table:style-name="ce61">
            <text:p>112</text:p>
          </table:table-cell>
          <table:table-cell calcext:value-type="string" office:string-value="51.75" office:value-type="string" table:style-name="ce61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33d1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1.37" office:value-type="string" table:style-name="a3364ab">
            <text:p>731.3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1.03" office:value-type="string" table:style-name="ce61">
            <text:p>191.03</text:p>
          </table:table-cell>
          <table:table-cell/>
        </table:table-row>
        <table:table-row>
          <table:table-cell/>
          <table:table-cell table:style-name="ce45"/>
          <table:table-cell office:string-value="Каша перловая рассыпчатая" office:value-type="string" table:number-columns-spanned="5" table:number-rows-spanned="1" table:style-name="ce50">
            <text:p>Каша перло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78.20" office:value-type="string" table:style-name="ce61">
            <text:p>178.20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62" office:value-type="string" table:style-name="ce61">
            <text:p>62</text:p>
          </table:table-cell>
          <table:table-cell calcext:value-type="string" office:string-value="157.36" office:value-type="string" table:style-name="ce61">
            <text:p>157.3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05" office:value-type="string" table:style-name="ce61">
            <text:p>127.0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22.76" office:value-type="string" table:style-name="ce61">
            <text:p>22.76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ddee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1.29" office:value-type="string" table:style-name="af1c972">
            <text:p>311.29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3" office:value-type="string" table:style-name="ce61">
            <text:p>193</text:p>
          </table:table-cell>
          <table:table-cell calcext:value-type="string" office:string-value="102.79" office:value-type="string" table:style-name="ce61">
            <text:p>102.7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8010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7.31" office:value-type="string" table:style-name="a8cfd64">
            <text:p>507.31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14" office:value-type="string" table:style-name="ce61">
            <text:p>114</text:p>
          </table:table-cell>
          <table:table-cell calcext:value-type="string" office:string-value="283.76" office:value-type="string" table:style-name="ce61">
            <text:p>283.76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41.02" office:value-type="string" table:style-name="ce61">
            <text:p>41.0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89.81" office:value-type="string" table:style-name="ce61">
            <text:p>89.81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2.72" office:value-type="string" table:style-name="ce61">
            <text:p>92.7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70.27" office:value-type="string" table:style-name="a6c3b7e">
            <text:p>1970.2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10.10.2022</text:date>, <text:time>11:09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