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d10a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819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376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b1b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36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85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cf7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4a9a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c06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6f1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92f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2 Октябрь 2022г." office:value-type="string" table:style-name="ce47">
            <text:p>На 12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8819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5.51" office:value-type="string" table:style-name="ad66f1a">
            <text:p>375.5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35" office:value-type="string" table:style-name="ce61">
            <text:p>124.3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77.73" office:value-type="string" table:style-name="ce61">
            <text:p>77.7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8.61" office:value-type="string" table:style-name="ce61">
            <text:p>48.61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42" office:value-type="string" table:style-name="ce61">
            <text:p>87.42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085e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.87" office:value-type="string" table:style-name="ab4a9a2">
            <text:p>49.87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8" office:value-type="string" table:style-name="ce61">
            <text:p>108</text:p>
          </table:table-cell>
          <table:table-cell calcext:value-type="string" office:string-value="49.87" office:value-type="string" table:style-name="ce61">
            <text:p>49.87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92f9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8.17" office:value-type="string" table:style-name="a50376c">
            <text:p>698.17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9.93" office:value-type="string" table:style-name="ce61">
            <text:p>99.93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64.20" office:value-type="string" table:style-name="ce61">
            <text:p>264.2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28.42" office:value-type="string" table:style-name="ce61">
            <text:p>28.4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2.45" office:value-type="string" table:style-name="ce61">
            <text:p>122.45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8.20" office:value-type="string" table:style-name="ce61">
            <text:p>128.2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ccf7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2.99" office:value-type="string" table:style-name="a7c3601">
            <text:p>242.99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143.90" office:value-type="string" table:style-name="ce61">
            <text:p>143.9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6" office:value-type="string" table:style-name="ce61">
            <text:p>186</text:p>
          </table:table-cell>
          <table:table-cell calcext:value-type="string" office:string-value="99.09" office:value-type="string" table:style-name="ce61">
            <text:p>99.0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8c06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4.39" office:value-type="string" table:style-name="a5eb1b9">
            <text:p>414.39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8.26" office:value-type="string" table:style-name="ce61">
            <text:p>138.26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51.72" office:value-type="string" table:style-name="ce61">
            <text:p>151.72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29.76" office:value-type="string" table:style-name="ce61">
            <text:p>29.7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6.62" office:value-type="string" table:style-name="ce61">
            <text:p>66.62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80.93" office:value-type="string" table:style-name="a0d10a4">
            <text:p>1780.9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0:58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