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4e28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f1ee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9fc0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380d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55ac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cae6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cbbb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aa19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d537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e380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584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3 Октябрь 2022г." office:value-type="string" table:style-name="ce47">
            <text:p>На 13 Окт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eaa197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32.02" office:value-type="string" table:style-name="aee3807">
            <text:p>432.02</text:p>
          </table:table-cell>
          <table:table-cell/>
        </table:table-row>
        <table:table-row>
          <table:table-cell/>
          <table:table-cell table:style-name="ce45"/>
          <table:table-cell office:string-value="Биточки рыбные" office:value-type="string" table:number-columns-spanned="5" table:number-rows-spanned="1" table:style-name="ce50">
            <text:p>Биточки рыбные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43.01" office:value-type="string" table:style-name="ce61">
            <text:p>143.01</text:p>
          </table:table-cell>
          <table:table-cell/>
        </table:table-row>
        <table:table-row>
          <table:table-cell/>
          <table:table-cell table:style-name="ce45"/>
          <table:table-cell office:string-value="Картофель отварной с маслом" office:value-type="string" table:number-columns-spanned="5" table:number-rows-spanned="1" table:style-name="ce50">
            <text:p>Картофель отварной с маслом</text:p>
          </table:table-cell>
          <table:covered-table-cell/>
          <table:covered-table-cell/>
          <table:covered-table-cell/>
          <table:covered-table-cell/>
          <table:table-cell calcext:value-type="string" office:string-value="129" office:value-type="string" table:style-name="ce61">
            <text:p>129</text:p>
          </table:table-cell>
          <table:table-cell calcext:value-type="string" office:string-value="137.04" office:value-type="string" table:style-name="ce61">
            <text:p>137.04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5" office:value-type="string" table:style-name="ce61">
            <text:p>35</text:p>
          </table:table-cell>
          <table:table-cell calcext:value-type="string" office:string-value="86.54" office:value-type="string" table:style-name="ce61">
            <text:p>86.54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1f1eea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7.18" office:value-type="string" table:style-name="af58429">
            <text:p>47.18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02" office:value-type="string" table:style-name="ce61">
            <text:p>102</text:p>
          </table:table-cell>
          <table:table-cell calcext:value-type="string" office:string-value="47.18" office:value-type="string" table:style-name="ce61">
            <text:p>47.18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c55aca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45.06" office:value-type="string" table:style-name="adcbbb1">
            <text:p>745.06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вегетарианский " office:value-type="string" table:number-columns-spanned="5" table:number-rows-spanned="1" table:style-name="ce50">
            <text:p>Суп картофельный вегетарианский 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94.71" office:value-type="string" table:style-name="ce61">
            <text:p>94.71</text:p>
          </table:table-cell>
          <table:table-cell/>
        </table:table-row>
        <table:table-row>
          <table:table-cell/>
          <table:table-cell table:style-name="ce45"/>
          <table:table-cell office:string-value="Гуляш из отварной говядины" office:value-type="string" table:number-columns-spanned="5" table:number-rows-spanned="1" table:style-name="ce50">
            <text:p>Гуляш из отварной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33.10" office:value-type="string" table:style-name="ce61">
            <text:p>233.10</text:p>
          </table:table-cell>
          <table:table-cell/>
        </table:table-row>
        <table:table-row>
          <table:table-cell/>
          <table:table-cell table:style-name="ce45"/>
          <table:table-cell office:string-value="Макаронные изделия отварные" office:value-type="string" table:number-columns-spanned="5" table:number-rows-spanned="1" table:style-name="ce50">
            <text:p>Макаронные изделия отварные</text:p>
          </table:table-cell>
          <table:covered-table-cell/>
          <table:covered-table-cell/>
          <table:covered-table-cell/>
          <table:covered-table-cell/>
          <table:table-cell calcext:value-type="string" office:string-value="129" office:value-type="string" table:style-name="ce61">
            <text:p>129</text:p>
          </table:table-cell>
          <table:table-cell calcext:value-type="string" office:string-value="194.45" office:value-type="string" table:style-name="ce61">
            <text:p>194.45</text:p>
          </table:table-cell>
          <table:table-cell/>
        </table:table-row>
        <table:table-row>
          <table:table-cell/>
          <table:table-cell table:style-name="ce45"/>
          <table:table-cell office:string-value="Икра кабачковая" office:value-type="string" table:number-columns-spanned="5" table:number-rows-spanned="1" table:style-name="ce50">
            <text:p>Икра кабачковая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37.54" office:value-type="string" table:style-name="ce61">
            <text:p>37.54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3" office:value-type="string" table:style-name="ce61">
            <text:p>53</text:p>
          </table:table-cell>
          <table:table-cell calcext:value-type="string" office:string-value="130.29" office:value-type="string" table:style-name="ce61">
            <text:p>130.29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04e284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17.80" office:value-type="string" table:style-name="a29fc0b">
            <text:p>317.80</text:p>
          </table:table-cell>
          <table:table-cell/>
        </table:table-row>
        <table:table-row>
          <table:table-cell/>
          <table:table-cell table:style-name="ce45"/>
          <table:table-cell office:string-value="Крендель сахарный" office:value-type="string" table:number-columns-spanned="5" table:number-rows-spanned="1" table:style-name="ce50">
            <text:p>Крендель сахарный</text:p>
          </table:table-cell>
          <table:covered-table-cell/>
          <table:covered-table-cell/>
          <table:covered-table-cell/>
          <table:covered-table-cell/>
          <table:table-cell calcext:value-type="string" office:string-value="70" office:value-type="string" table:style-name="ce61">
            <text:p>70</text:p>
          </table:table-cell>
          <table:table-cell calcext:value-type="string" office:string-value="225.50" office:value-type="string" table:style-name="ce61">
            <text:p>225.5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73" office:value-type="string" table:style-name="ce61">
            <text:p>173</text:p>
          </table:table-cell>
          <table:table-cell calcext:value-type="string" office:string-value="92.30" office:value-type="string" table:style-name="ce61">
            <text:p>92.3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ccae69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59.97" office:value-type="string" table:style-name="aed537c">
            <text:p>459.97</text:p>
          </table:table-cell>
          <table:table-cell/>
        </table:table-row>
        <table:table-row>
          <table:table-cell/>
          <table:table-cell table:style-name="ce45"/>
          <table:table-cell office:string-value="Каша рисовая молочная жидкая" office:value-type="string" table:number-columns-spanned="5" table:number-rows-spanned="1" table:style-name="ce50">
            <text:p>Каша рисовая молочная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09.42" office:value-type="string" table:style-name="ce61">
            <text:p>209.4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5" office:value-type="string" table:style-name="ce61">
            <text:p>35</text:p>
          </table:table-cell>
          <table:table-cell calcext:value-type="string" office:string-value="86.54" office:value-type="string" table:style-name="ce61">
            <text:p>86.54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7.17" office:value-type="string" table:style-name="ce61">
            <text:p>87.17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2002.03" office:value-type="string" table:style-name="a9380d1">
            <text:p>2002.03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2">12.10.2022</text:date>, <text:time>11:02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