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592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3a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607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5c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c6f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19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fcbd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763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d6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a07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4a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Октябрь 2022г." office:value-type="string" table:style-name="ce47">
            <text:p>На 14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ea07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7.18" office:value-type="string" table:style-name="a5fcbd3">
            <text:p>517.18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0.49" office:value-type="string" table:style-name="ce61">
            <text:p>260.49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3.69" office:value-type="string" table:style-name="ce61">
            <text:p>63.6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20" office:value-type="string" table:style-name="ce61">
            <text:p>70.2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40" office:value-type="string" table:style-name="ce61">
            <text:p>85.4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3d64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06" office:value-type="string" table:style-name="a10592e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49.06" office:value-type="string" table:style-name="ce61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6070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7.34" office:value-type="string" table:style-name="ab9763b">
            <text:p>697.34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4.24" office:value-type="string" table:style-name="ce61">
            <text:p>134.24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67.47" office:value-type="string" table:style-name="ce61">
            <text:p>367.47</text:p>
          </table:table-cell>
          <table:table-cell/>
        </table:table-row>
        <table:table-row>
          <table:table-cell/>
          <table:table-cell table:style-name="ce45"/>
          <table:table-cell office:string-value="Салат из репчатого лука" office:value-type="string" table:number-columns-spanned="5" table:number-rows-spanned="1" table:style-name="ce50">
            <text:p>Салат из репчатого лука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27.74" office:value-type="string" table:style-name="ce61">
            <text:p>27.7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2c6f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3.34" office:value-type="string" table:style-name="af14a89">
            <text:p>193.3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7" office:value-type="string" table:style-name="ce61">
            <text:p>167</text:p>
          </table:table-cell>
          <table:table-cell calcext:value-type="string" office:string-value="89.09" office:value-type="string" table:style-name="ce61">
            <text:p>89.0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95c3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06" office:value-type="string" table:style-name="a571984">
            <text:p>314.06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97" office:value-type="string" table:style-name="ce61">
            <text:p>168.9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7.06" office:value-type="string" table:style-name="ce61">
            <text:p>117.0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70.98" office:value-type="string" table:style-name="a2e3acd">
            <text:p>1770.9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.10.2022</text:date>, <text:time>09:2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